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fo:font-weight="normal" officeooo:rsid="00389b76" officeooo:paragraph-rsid="035d708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d7083" officeooo:paragraph-rsid="035d7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3736b77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52d4a" style:font-size-asian="12pt" style:font-size-complex="12pt"/>
    </style:style>
    <style:style style:name="P27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3752d4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officeooo:rsid="035d7083" style:font-name-asian="Times New Roman" style:font-weight-asian="bold" style:font-name-complex="Times New Roman" style:font-weight-complex="bold"/>
    </style:style>
    <style:style style:name="T3" style:family="text">
      <style:text-properties officeooo:rsid="035d7083"/>
    </style:style>
    <style:style style:name="T4" style:family="text">
      <style:text-properties officeooo:rsid="0361df5a"/>
    </style:style>
    <style:style style:name="T5" style:family="text">
      <style:text-properties officeooo:rsid="0363d53c"/>
    </style:style>
    <style:style style:name="T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36e251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370bc0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3736b7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374808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367d809"/>
    </style:style>
    <style:style style:name="T21" style:family="text">
      <style:text-properties officeooo:rsid="03734b07"/>
    </style:style>
    <style:style style:name="T22" style:family="text">
      <style:text-properties officeooo:rsid="0117dee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1">662/</text:span>201<text:span text:style-name="T4">8</text:span><text:tab/><text:tab/><text:tab/><text:tab/><text:tab/> <text:s text:c="2"/></text:p>
      <text:p text:style-name="P17">Novo Hamburgo, <text:span text:style-name="T20">16 de julho de 2018.</text:span></text:p>
      <text:p text:style-name="P21"/>
      <text:p text:style-name="P16"/>
      <text:p text:style-name="P16"/>
      <text:p text:style-name="P22">A Sua Excelência o Senhor</text:p>
      <text:p text:style-name="P7"><text:span text:style-name="Strong_20_Emphasis"><text:span text:style-name="T2">Deputado Rodrigo Maia</text:span></text:span></text:p>
      <text:p text:style-name="P8">Presidente da Câmara dos Deputados</text:p>
      <text:p text:style-name="P9">Palácio do Congresso Nacional - Praça dos Três Poderes </text:p>
      <text:p text:style-name="P18">Brasília – DF</text:p>
      <text:p text:style-name="P18">70160-900</text:p>
      <text:p text:style-name="P18"/>
      <text:p text:style-name="P19"/>
      <text:p text:style-name="P19"/>
      <text:p text:style-name="P20">Assunto: Moção nº <text:span text:style-name="T20">16</text:span>/201<text:span text:style-name="T5">8</text:span>.</text:p>
      <text:p text:style-name="P16"/>
      <text:p text:style-name="P23"/>
      <text:p text:style-name="P23"/>
      <text:p text:style-name="P24"><text:tab/><text:tab/></text:p>
      <text:p text:style-name="P10"><text:tab/><text:tab/><text:tab/>Senhor <text:span text:style-name="T3">Deputado</text:span>,</text:p>
      <text:p text:style-name="P15"><text:span text:style-name="T6"><text:tab/><text:tab/><text:tab/>Encaminhamos cópia da Moção nº </text:span><text:span text:style-name="T14">1</text:span><text:span text:style-name="T18">6</text:span><text:span text:style-name="T6">/201</text:span><text:span text:style-name="T7">8</text:span><text:span text:style-name="T6">, aprovada na Sessão Ordinária de </text:span><text:span text:style-name="T14">1</text:span><text:span text:style-name="T17">6</text:span><text:span text:style-name="T8"> </text:span><text:span text:style-name="T7">de </text:span><text:span text:style-name="T19">julho</text:span><text:span text:style-name="T10"> de 201</text:span><text:span text:style-name="T9">8</text:span><text:span text:style-name="T11">,</text:span><text:span text:style-name="T6"> </text:span><text:span text:style-name="T10">de autoria</text:span><text:span text:style-name="T12"> </text:span><text:span text:style-name="T13">do </text:span><text:span text:style-name="T15">v</text:span><text:span text:style-name="T13">ereador </text:span><text:span text:style-name="T15">Enio </text:span><text:span text:style-name="T16">Brizola</text:span><text:span text:style-name="T10">, </text:span><text:span text:style-name="T6">que </text:span><text:span text:style-name="T12">“</text:span><text:span text:style-name="T18">Manifesta Repúdio ao PL dos Agrotóxicos, PL 6299/02, que foi aprovado na Comissão Especial da Câmara dos Deputados e segue para apreciação no Plenário</text:span><text:span text:style-name="T12">”.</text:span></text:p>
      <text:p text:style-name="P11"/>
      <text:p text:style-name="P12"><text:tab/><text:tab/><text:tab/>Respeitosamente.</text:p>
      <text:p text:style-name="P13"/>
      <text:p text:style-name="P25"/>
      <text:p text:style-name="P27"><text:span text:style-name="T22"><text:tab/><text:tab/><text:tab/><text:tab/> <text:s/>VLADI LOURENÇO,</text:span></text:p>
      <text:p text:style-name="P26"><text:tab/><text:tab/> <text:s text:c="20"/>Vice-Presidente, no exercício</text:p>
      <text:p text:style-name="P26"><text:s text:c="49"/>do cargo de Presidente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59:39.777509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6" meta:character-count="1104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