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3ffe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35a23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35a23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35a23b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e0cef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dd96f" officeooo:paragraph-rsid="023dd96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dd96f" officeooo:paragraph-rsid="023dd96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15bc4d"/>
    </style:style>
    <style:style style:name="T10" style:family="text">
      <style:text-properties officeooo:rsid="021c3363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542d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8146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81fd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8ff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93c1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99e4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3e0ce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1de6f2"/>
    </style:style>
    <style:style style:name="T26" style:family="text">
      <style:text-properties officeooo:rsid="0222da65"/>
    </style:style>
    <style:style style:name="T27" style:family="text">
      <style:text-properties officeooo:rsid="0230a03a"/>
    </style:style>
    <style:style style:name="T28" style:family="text">
      <style:text-properties officeooo:rsid="0238ffc9"/>
    </style:style>
    <style:style style:name="T29" style:family="text">
      <style:text-properties officeooo:rsid="023a48dd"/>
    </style:style>
    <style:style style:name="T30" style:family="text">
      <style:text-properties officeooo:rsid="023dd96f"/>
    </style:style>
    <style:style style:name="T31" style:family="text">
      <style:text-properties officeooo:rsid="023e0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6">669</text:span>/<text:span text:style-name="T2">20</text:span>1<text:span text:style-name="T9">8</text:span><text:tab/><text:tab/><text:tab/><text:tab/><text:tab/> </text:p>
      <text:p text:style-name="P12"><text:tab/><text:tab/><text:tab/><text:tab/><text:tab/><text:tab/><text:tab/>Novo Hamburgo, <text:span text:style-name="T27">18</text:span> de <text:span text:style-name="T10">julho</text:span> de 201<text:span text:style-name="T9">8</text:span>.</text:p>
      <text:p text:style-name="P17"/>
      <text:p text:style-name="P10"/>
      <text:p text:style-name="P10"/>
      <text:p text:style-name="P14"/>
      <text:p text:style-name="P15"><text:span text:style-name="T30">Aos atletas</text:span> </text:p>
      <text:p text:style-name="P26">Bruno Arnold, Mateus Jung <text:span text:style-name="T31">e</text:span> Arthur Holz</text:p>
      <text:p text:style-name="P27">Punhobol - Sociedade Ginástica Novo Hamburgo</text:p>
      <text:p text:style-name="P27">Rua Castro Alves, 166 <text:s/></text:p>
      <text:p text:style-name="P27">Novo Hamburgo/RS </text:p>
      <text:p text:style-name="P27">93310-250</text:p>
      <text:p text:style-name="P7"/>
      <text:p text:style-name="P13"/>
      <text:p text:style-name="P13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30">Prezados atletas</text:span>,</text:p>
      <text:p text:style-name="P25"><text:span text:style-name="T11">Encaminhamos cópia do Requerimento nº </text:span><text:span text:style-name="T17">8</text:span><text:span text:style-name="T19">4</text:span><text:span text:style-name="T24">8</text:span><text:span text:style-name="T11">/201</text:span><text:span text:style-name="T13">8</text:span><text:span text:style-name="T11">, </text:span><text:span text:style-name="T14">de autoria do vereador </text:span><text:span text:style-name="T16">Raul Cassel</text:span><text:span text:style-name="T14">, </text:span><text:span text:style-name="T24">que requer</text:span><text:span text:style-name="T12"> “</text:span><text:span text:style-name="T24">Voto de Congratulações aos atletas de punhobol da Sociedade Ginástica integrantes da Seleção Brasileira de Punhobol sub-18 Juvenil, pela conquista do Campeonato Mundial.</text:span><text:span text:style-name="T8">”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1"/>
      <text:p text:style-name="P24"><text:tab/><text:tab/><text:tab/><text:tab/><text:tab/>VLADI LOURENÇO,</text:p>
      <text:p text:style-name="P23"><text:tab/><text:tab/> <text:s text:c="28"/>Vice-Presidente, no exercício</text:p>
      <text:p text:style-name="P22"><text:s text:c="56"/>do cargo de 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7T09:57:08.690605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2" meta:character-count="116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