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28a2d6" officeooo:paragraph-rsid="00371e3e"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fo:break-before="page"/>
      <style:text-properties style:use-window-font-color="true" style:font-name="Nimbus Roman No9 L" fo:font-size="12pt" fo:language="pt" fo:country="BR" style:text-underline-style="none" fo:font-weight="bold" officeooo:rsid="00618ce9" officeooo:paragraph-rsid="001452a5"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fo:color="#000000" style:font-name="Nimbus Roman No9 L" fo:font-size="12pt" fo:letter-spacing="-0.018cm" fo:font-weight="normal" officeooo:paragraph-rsid="00395b9a" style:font-size-asian="12pt" style:font-weight-asian="normal" style:font-size-complex="12pt" style:font-weight-complex="normal"/>
    </style:style>
    <style:style style:name="P10" style:family="paragraph" style:parent-style-name="Standard" style:master-page-name="">
      <style:paragraph-properties fo:margin-left="0cm" fo:margin-right="0cm" fo:margin-top="0cm" fo:margin-bottom="0.101cm" loext:contextual-spacing="false" fo:text-align="justify" style:justify-single-word="false" fo:text-indent="0cm" style:auto-text-indent="false" style:page-number="auto"/>
      <style:text-properties fo:color="#000000" style:font-name="Nimbus Roman No9 L" fo:font-size="12pt" fo:letter-spacing="-0.018cm" fo:font-weight="normal" officeooo:paragraph-rsid="00395b9a"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use-window-font-color="true" style:font-name="Nimbus Roman No9 L" fo:font-size="12pt" fo:language="pt" fo:country="BR" fo:font-weight="bold" officeooo:paragraph-rsid="00395b9a"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12"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use-window-font-color="true" style:font-name="Nimbus Roman No9 L" fo:font-size="12pt" fo:language="pt" fo:country="BR" fo:font-weight="normal" officeooo:rsid="0014fccd" officeooo:paragraph-rsid="00395b9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use-window-font-color="true" style:font-name="Nimbus Roman No9 L" fo:font-size="12pt" fo:language="pt" fo:country="BR" fo:font-style="normal" fo:font-weight="normal" officeooo:rsid="0014b43c" officeooo:paragraph-rsid="00395b9a"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4" style:family="paragraph" style:parent-style-name="Standard">
      <style:paragraph-properties fo:margin-left="0cm" fo:margin-right="0cm" fo:margin-top="0.499cm" fo:margin-bottom="0cm" loext:contextual-spacing="false" fo:line-height="100%" fo:text-align="justify" style:justify-single-word="false" fo:text-indent="3cm" style:auto-text-indent="false">
        <style:tab-stops>
          <style:tab-stop style:position="3.493cm"/>
          <style:tab-stop style:position="4.445cm"/>
        </style:tab-stops>
      </style:paragraph-properties>
      <style:text-properties style:use-window-font-color="true" style:font-name="Nimbus Roman No9 L" fo:font-size="12pt" fo:language="pt" fo:country="BR" fo:font-weight="normal" officeooo:rsid="00147ec9" officeooo:paragraph-rsid="00395b9a" style:font-name-asian="Times New Roman" style:font-size-asian="12pt"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7.999cm" fo:margin-right="0cm" fo:margin-top="2cm" fo:margin-bottom="1.9cm" loext:contextual-spacing="false" fo:text-align="justify" style:justify-single-word="false" fo:text-indent="0cm" style:auto-text-indent="false"/>
      <style:text-properties style:font-name="Nimbus Roman No9 L" fo:font-size="12pt" fo:font-style="normal" fo:font-weight="bold" officeooo:rsid="003665e6" officeooo:paragraph-rsid="003a27c6" style:font-size-asian="12pt" style:font-style-asian="normal" style:font-weight-asian="bold" style:font-size-complex="12pt" style:font-style-complex="normal" style:font-weight-complex="bold"/>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officeooo:paragraph-rsid="003a27c6"/>
    </style:style>
    <style:style style:name="P17" style:family="paragraph" style:parent-style-name="Standard">
      <style:paragraph-properties fo:margin-left="0cm" fo:margin-right="0cm" fo:margin-top="0.101cm" fo:margin-bottom="0.101cm" loext:contextual-spacing="false" fo:text-align="justify" style:justify-single-word="false" fo:text-indent="0cm" style:auto-text-indent="false" fo:break-before="page"/>
      <style:text-properties style:font-name="Nimbus Roman No9 L" officeooo:paragraph-rsid="003a27c6"/>
    </style:style>
    <style:style style:name="P18"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text-properties style:use-window-font-color="true" style:font-name="Nimbus Roman No9 L" fo:font-size="12pt" fo:language="pt" fo:country="BR" fo:font-weight="normal" officeooo:rsid="0014fccd" officeooo:paragraph-rsid="003a27c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text-properties style:use-window-font-color="true" style:font-name="Nimbus Roman No9 L" fo:font-size="12pt" fo:language="pt" fo:country="BR" fo:font-style="normal" fo:font-weight="normal" officeooo:rsid="0014b43c" officeooo:paragraph-rsid="003a27c6"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0"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text-properties style:font-name="Nimbus Roman No9 L" fo:font-size="12pt" officeooo:paragraph-rsid="003a27c6" style:font-size-asian="12pt" style:font-size-complex="12pt"/>
    </style:style>
    <style:style style:name="P21"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officeooo:paragraph-rsid="003a27c6" style:font-size-asian="12pt" style:font-name-complex="Arial" style:font-size-complex="12pt"/>
    </style:style>
    <style:style style:name="P22"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text-properties style:font-name="Nimbus Roman No9 L" officeooo:paragraph-rsid="003a27c6"/>
    </style:style>
    <style:style style:name="P23"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Nimbus Roman No9 L" officeooo:paragraph-rsid="003a27c6"/>
    </style:style>
    <style:style style:name="T1" style:family="text">
      <style:text-properties officeooo:rsid="002fd261"/>
    </style:style>
    <style:style style:name="T2" style:family="text">
      <style:text-properties officeooo:rsid="00371e3e"/>
    </style:style>
    <style:style style:name="T3" style:family="text">
      <style:text-properties officeooo:rsid="00395b9a"/>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884fb" style:font-weight-asian="bold" style:font-weight-complex="bold"/>
    </style:style>
    <style:style style:name="T10" style:family="text">
      <style:text-properties fo:font-weight="bold" officeooo:rsid="001ded36" style:font-weight-asian="bold" style:font-weight-complex="bold"/>
    </style:style>
    <style:style style:name="T11" style:family="text">
      <style:text-properties fo:font-weight="bold" officeooo:rsid="00676118" style:font-weight-asian="bold" style:font-weight-complex="bold"/>
    </style:style>
    <style:style style:name="T12" style:family="text">
      <style:text-properties fo:font-weight="bold" style:font-weight-asian="bold" style:font-name-complex="Arial" style:font-size-complex="12pt"/>
    </style:style>
    <style:style style:name="T13" style:family="text">
      <style:text-properties fo:font-weight="bold" style:font-weight-asian="bold" style:font-name-complex="Arial" style:font-size-complex="12pt" style:font-weight-complex="bold"/>
    </style:style>
    <style:style style:name="T14" style:family="text">
      <style:text-properties fo:font-weight="bold" officeooo:rsid="003a27c6" style:font-weight-asian="bold" style:font-name-complex="Arial" style:font-size-complex="12pt"/>
    </style:style>
    <style:style style:name="T15" style:family="text">
      <style:text-properties fo:font-weight="bold" officeooo:rsid="00676118" style:font-weight-asian="bold"/>
    </style:style>
    <style:style style:name="T16" style:family="text">
      <style:text-properties fo:font-weight="bold" officeooo:rsid="003a27c6" style:font-weight-asian="bold"/>
    </style:style>
    <style:style style:name="T17" style:family="text">
      <style:text-properties fo:font-weight="bold" officeooo:rsid="001884fb" style:letter-kerning="false" style:font-weight-asian="bold" style:font-name-complex="Arial"/>
    </style:style>
    <style:style style:name="T18" style:family="text">
      <style:text-properties fo:font-style="normal" fo:font-weight="bold" officeooo:rsid="00395b9a" style:letter-kerning="false" style:font-style-asian="normal" style:font-weight-asian="bold" style:font-style-complex="normal" style:font-weight-complex="bold"/>
    </style:style>
    <style:style style:name="T19" style:family="text">
      <style:text-properties officeooo:rsid="003665e6"/>
    </style:style>
    <style:style style:name="T20" style:family="text">
      <style:text-properties style:use-window-font-color="true" style:font-name="Nimbus Roman No9 L" fo:font-size="12pt" fo:language="pt" fo:country="BR" fo:font-weight="normal" officeooo:rsid="0014fccd"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style:font-name="Nimbus Roman No9 L" fo:font-size="12pt" fo:language="pt" fo:country="BR" fo:font-weight="normal" officeooo:rsid="001bd402"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style:font-name="Nimbus Roman No9 L" fo:font-size="12pt" fo:language="pt" fo:country="BR" fo:font-weight="normal" officeooo:rsid="001884fb"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style:font-name="Nimbus Roman No9 L" fo:font-size="12pt" fo:language="pt" fo:country="BR" fo:font-weight="normal" officeooo:rsid="001c72a6"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style:font-name="Nimbus Roman No9 L" fo:font-size="12pt" fo:language="pt" fo:country="BR" fo:font-weight="normal" officeooo:rsid="001ded36"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style:font-name="Nimbus Roman No9 L" fo:font-size="12pt" fo:language="pt" fo:country="BR" fo:font-weight="normal" officeooo:rsid="0022005a" style:letter-kerning="fals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style:font-name="Nimbus Roman No9 L" fo:font-size="12pt" fo:language="pt" fo:country="BR" fo:font-weight="bold" officeooo:rsid="001c72a6" style:letter-kerning="false"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27" style:family="text">
      <style:text-properties style:use-window-font-color="true" style:font-name="Nimbus Roman No9 L" fo:font-size="12pt" fo:language="pt" fo:country="BR" fo:font-style="normal" fo:font-weight="normal" officeooo:rsid="0014fccd"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Nimbus Roman No9 L" fo:font-size="12pt" fo:language="pt" fo:country="BR" fo:font-style="normal" fo:font-weight="normal" officeooo:rsid="001884fb"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Nimbus Roman No9 L" fo:font-size="12pt" fo:language="pt" fo:country="BR" fo:font-style="normal" fo:font-weight="normal" officeooo:rsid="001fe017" style:letter-kern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style:font-name="Nimbus Roman No9 L" fo:font-size="12pt" fo:language="pt" fo:country="BR" fo:font-style="normal" fo:font-weight="bold" officeooo:rsid="0014fccd" style:letter-kern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1" style:family="text">
      <style:text-properties style:use-window-font-color="true" style:font-name="Nimbus Roman No9 L" fo:font-size="12pt" fo:language="pt" fo:country="BR" fo:font-style="normal" fo:font-weight="bold" officeooo:rsid="001884fb" style:letter-kerning="fals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2" style:family="text">
      <style:text-properties style:use-window-font-color="true" fo:language="pt" fo:country="BR" officeooo:rsid="00140474" style:font-name-asian="Times New Roman" style:language-asian="pt" style:country-asian="BR" style:font-name-complex="Times New Roman" style:language-complex="pt" style:country-complex="BR"/>
    </style:style>
    <style:style style:name="T33" style:family="text">
      <style:text-properties style:use-window-font-color="true" fo:language="pt" fo:country="BR" officeooo:rsid="0014fccd" style:font-name-asian="Times New Roman" style:language-asian="pt" style:country-asian="BR" style:font-name-complex="Times New Roman" style:language-complex="pt" style:country-complex="BR"/>
    </style:style>
    <style:style style:name="T34" style:family="text">
      <style:text-properties style:use-window-font-color="true" fo:language="pt" fo:country="BR" officeooo:rsid="001bd402" style:font-name-asian="Times New Roman" style:language-asian="pt" style:country-asian="BR" style:font-name-complex="Times New Roman" style:language-complex="pt" style:country-complex="BR"/>
    </style:style>
    <style:style style:name="T35" style:family="text">
      <style:text-properties style:use-window-font-color="true" fo:language="pt" fo:country="BR" officeooo:rsid="001fe017" style:font-name-asian="Times New Roman" style:language-asian="pt" style:country-asian="BR" style:font-name-complex="Times New Roman" style:language-complex="pt" style:country-complex="BR"/>
    </style:style>
    <style:style style:name="T36" style:family="text">
      <style:text-properties style:use-window-font-color="true" fo:language="pt" fo:country="BR" fo:font-style="normal" fo:font-weight="bold" officeooo:rsid="0014fccd" style:letter-kerning="false" style:font-name-asian="Times New Roman" style:language-asian="pt" style:country-asian="BR" style:font-style-asian="normal" style:font-weight-asian="bold" style:language-complex="pt" style:country-complex="BR" style:font-style-complex="normal" style:font-weight-complex="bold"/>
    </style:style>
    <style:style style:name="T37" style:family="text">
      <style:text-properties style:use-window-font-color="true" fo:language="pt" fo:country="BR" fo:font-style="normal" officeooo:rsid="0014fccd" style:letter-kerning="false" style:font-name-asian="Times New Roman" style:language-asian="pt" style:country-asian="BR" style:font-style-asian="normal" style:language-complex="pt" style:country-complex="BR" style:font-style-complex="normal"/>
    </style:style>
    <style:style style:name="T38" style:family="text">
      <style:text-properties style:use-window-font-color="true" fo:language="pt" fo:country="BR" officeooo:rsid="00535849" style:font-name-asian="Arial" style:language-asian="pt" style:country-asian="BR" style:font-name-complex="Arial" style:language-complex="pt" style:country-complex="BR"/>
    </style:style>
    <style:style style:name="T39" style:family="text">
      <style:text-properties style:use-window-font-color="true" fo:language="pt" fo:country="BR" officeooo:rsid="0065d31d" style:font-name-asian="Arial" style:language-asian="pt" style:country-asian="BR" style:font-name-complex="Arial" style:language-complex="pt" style:country-complex="BR"/>
    </style:style>
    <style:style style:name="T40" style:family="text">
      <style:text-properties officeooo:rsid="005e8efc"/>
    </style:style>
    <style:style style:name="T41" style:family="text">
      <style:text-properties fo:color="#000000" fo:font-size="12pt" fo:font-weight="normal" officeooo:rsid="0059db11" style:font-name-asian="Arial" style:font-size-asian="12pt" style:language-asian="pt" style:country-asian="BR" style:font-weight-asian="normal" style:font-name-complex="Nimbus Sans L" style:font-size-complex="12pt" style:font-weight-complex="normal"/>
    </style:style>
    <style:style style:name="T42" style:family="text">
      <style:text-properties fo:color="#000000" fo:font-size="12pt" fo:font-style="italic" fo:font-weight="normal" officeooo:rsid="0059db11" style:font-name-asian="Arial" style:font-size-asian="12pt" style:language-asian="pt" style:country-asian="BR" style:font-style-asian="italic" style:font-weight-asian="normal" style:font-name-complex="Nimbus Sans L" style:font-size-complex="12pt" style:font-weight-complex="normal"/>
    </style:style>
    <style:style style:name="T43" style:family="text">
      <style:text-properties style:font-name="Nimbus Roman No9 L" fo:font-weight="bold" style:font-name-asian="Arial" style:font-weight-asian="bold" style:font-name-complex="Arial" style:font-weight-complex="bold"/>
    </style:style>
    <style:style style:name="T44" style:family="text">
      <style:text-properties officeooo:rsid="001884fb"/>
    </style:style>
    <style:style style:name="T45" style:family="text">
      <style:text-properties officeooo:rsid="001fe017"/>
    </style:style>
    <style:style style:name="T46" style:family="text">
      <style:text-properties style:language-asian="pt" style:country-asian="BR"/>
    </style:style>
    <style:style style:name="T47" style:family="text">
      <style:text-properties officeooo:rsid="0014b43c" style:language-asian="pt" style:country-asian="BR"/>
    </style:style>
    <style:style style:name="T48" style:family="text">
      <style:text-properties officeooo:rsid="0013c1fe" style:language-asian="pt" style:country-asian="BR"/>
    </style:style>
    <style:style style:name="T49" style:family="text">
      <style:text-properties officeooo:rsid="0065d31d"/>
    </style:style>
    <style:style style:name="T50" style:family="text">
      <style:text-properties officeooo:rsid="001884fb" style:letter-kerning="false" style:font-name-complex="Arial"/>
    </style:style>
    <style:style style:name="T51" style:family="text">
      <style:text-properties fo:font-size="12pt" fo:font-weight="bold" style:font-size-asian="12pt" style:font-weight-asian="bold" style:font-name-complex="Arial" style:font-size-complex="12pt"/>
    </style:style>
    <style:style style:name="T52" style:family="text">
      <style:text-properties fo:font-size="12pt" fo:font-weight="bold" officeooo:rsid="003a27c6" style:font-size-asian="12pt" style:font-weight-asian="bold" style:font-name-complex="Arial" style:font-size-complex="12pt"/>
    </style:style>
    <style:style style:name="T53" style:family="text">
      <style:text-properties fo:font-size="12pt" fo:font-weight="bold" style:font-size-asian="12pt" style:font-weight-asian="bold" style:font-size-complex="12pt"/>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style:font-size-asian="12pt" style:font-name-complex="Arial" style:font-size-complex="12pt"/>
    </style:style>
    <style:style style:name="T56" style:family="text">
      <style:text-properties fo:font-size="12pt" style:font-size-asian="12pt" style:font-size-complex="12pt"/>
    </style:style>
    <style:style style:name="T57" style:family="text">
      <style:text-properties fo:font-size="12pt" officeooo:rsid="0065d31d" style:font-size-asian="12pt" style:font-size-complex="12pt"/>
    </style:style>
    <style:style style:name="T58" style:family="text">
      <style:text-properties style:font-name-complex="Arial"/>
    </style:style>
    <style:style style:name="T59" style:family="text">
      <style:text-properties officeooo:rsid="0065d31d" style:font-name-complex="Arial"/>
    </style:style>
    <style:style style:name="T60" style:family="text">
      <style:text-properties style:font-name-complex="Arial" style:font-size-complex="12pt"/>
    </style:style>
    <style:style style:name="T61" style:family="text">
      <style:text-properties officeooo:rsid="0067718f" style:font-name-complex="Arial" style:font-size-complex="12pt"/>
    </style:style>
    <style:style style:name="T62" style:family="text">
      <style:text-properties officeooo:rsid="0065d31d" style:font-name-complex="Arial" style:font-size-complex="12pt"/>
    </style:style>
    <style:style style:name="T63" style:family="text">
      <style:text-properties officeooo:rsid="0066a83d" style:font-name-complex="Arial" style:font-size-complex="12pt"/>
    </style:style>
    <style:style style:name="T64" style:family="text">
      <style:text-properties officeooo:rsid="00676118" style:font-name-complex="Arial" style:font-size-complex="12pt"/>
    </style:style>
    <style:style style:name="T65" style:family="text">
      <style:text-properties officeooo:rsid="003a27c6" style:font-name-complex="Arial" style:font-size-complex="12pt"/>
    </style:style>
    <style:style style:name="T66" style:family="text">
      <style:text-properties officeooo:rsid="004c3ea5" style:font-name-complex="Arial"/>
    </style:style>
    <style:style style:name="T67" style:family="text">
      <style:text-properties fo:font-style="italic" style:font-style-asian="italic"/>
    </style:style>
    <style:style style:name="T68" style:family="text">
      <style:text-properties fo:font-style="italic" style:font-style-asian="italic" style:font-name-complex="Arial" style:font-size-complex="12pt"/>
    </style:style>
    <style:style style:name="T69" style:family="text">
      <style:text-properties officeooo:rsid="00676118"/>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DAÇÃO FINAL DO P</text:span>ROJETO DE <text:span text:style-name="T19">LEI</text:span> Nº <text:span text:style-name="T3">29</text:span>/201<text:span text:style-name="T3">8</text:span></text:p>
      <text:p text:style-name="P15"><text:span text:style-name="T32">I</text:span><text:span text:style-name="T33">nstitui </text:span><text:span text:style-name="T38">o Sistema Colaborativo de Segurança e Monitoramento no Município de </text:span><text:span text:style-name="T39">Novo Hamburgo</text:span><text:span text:style-name="T38">.</text:span></text:p>
      <text:p text:style-name="P10"><text:span text:style-name="T40">A</text:span> PREFEIT<text:span text:style-name="T40">A</text:span> MUNICIPAL DE NOVO HAMBURGO:</text:p>
      <text:p text:style-name="P9">Faço saber que o Poder Legislativo Municipal aprovou e eu sanciono e promulgo a seguinte Lei:</text:p>
      <text:p text:style-name="P20"><text:span text:style-name="T8">Art. 1º <text:s/></text:span><text:span text:style-name="T58">Fica instituído o Sistema Colaborativo de Segurança e Monitoramento no Município de </text:span><text:span text:style-name="T59">Novo Hamburgo.</text:span></text:p>
      <text:p text:style-name="P20"><text:span text:style-name="T8">Art. 2º <text:s/></text:span><text:span text:style-name="T58">O Sistema Colaborativo de Segurança e Monitoramento tem o objetivo de colaborar com a elucidação de delitos praticados contra o patrimônio público municipal, bem como com os processos de investigação e de captura de criminosos dos órgãos de segurança pública.</text:span></text:p>
      <text:p text:style-name="P22"><text:span text:style-name="T54">Art. 3º</text:span><text:span text:style-name="T56"> <text:s/>Para a</text:span><text:span text:style-name="T53"> </text:span><text:span text:style-name="T56">consecução dos objetivos do</text:span><text:span text:style-name="T53"> </text:span><text:span text:style-name="T56">Sistema Colaborativo de Segurança e Monitoramento, o Município de </text:span><text:span text:style-name="T57">Novo Hamburgo</text:span><text:span text:style-name="T56"> estabelecerá parcerias com condomínios, entidades da sociedade civil organizada, estabelecimentos comerciais, agências bancárias e demais pessoas jurídicas, com sede neste Município, para:</text:span></text:p>
      <text:p text:style-name="P16"><text:span text:style-name="T8">I –</text:span> o fornecimento de imagens de suas câmeras de vigilância ou monitoramento; </text:p>
      <text:p text:style-name="P16"><text:span text:style-name="T8">II – </text:span>a instalação de câmeras de vigilância ou monitoramento ou a ampliação do Centro <text:span text:style-name="T49">de Monitoramento da Guarda Municipal</text:span>, com a observância da legislação correlata e do interesse público.</text:p>
      <text:p text:style-name="P16"><text:span text:style-name="T7">Parágrafo único. <text:s/></text:span>As parcerias referidas no <text:span text:style-name="T67">caput </text:span>deste artigo serão estabelecidas mediante a celebração de termo de compromisso voluntário e não oneroso para o Município de <text:span text:style-name="T49">Novo Hamburgo</text:span>.</text:p>
      <text:p text:style-name="P16"><text:span text:style-name="T12">Art. 4</text:span><text:span text:style-name="T14">º</text:span><text:span text:style-name="T12"> <text:s/></text:span><text:span text:style-name="T60">As instituições parceiras deverão encaminhar </text:span><text:span text:style-name="T61">imagens que considerarem suspeitas e relevantes para a ordem e segurança p</text:span><text:span text:style-name="T65">ú</text:span><text:span text:style-name="T61">blica</text:span><text:span text:style-name="T60">, preferencialmente a cada 30 (trinta) dias, as imagens de suas câmeras de vigilância ou monitoramento para análise </text:span><text:span text:style-name="T62">no</text:span><text:span text:style-name="T60"> </text:span><text:span text:style-name="T62">centro de monitoramento da Guarda Municipal</text:span><text:span text:style-name="T60">.</text:span></text:p>
      <text:p text:style-name="P16"><text:span text:style-name="T12">Art. 5</text:span><text:span text:style-name="T14">º</text:span><text:span text:style-name="T12"> <text:s/></text:span><text:span text:style-name="T60">Ficam vedados:</text:span></text:p>
      <text:p text:style-name="P16"><text:span text:style-name="T8">I –</text:span> o direcionamento ou a utilização de câmera de vigilância ou monitoramento para captação de imagens do interior de residências, clubes recreativos, espaços de lazer de uso privado, ambientes de trabalho alheios, ou de qualquer outro espaço amparado pelos preceitos constitucionais da privacidade; e</text:p>
      <text:p text:style-name="P17"><text:span text:style-name="T13">II –</text:span><text:span text:style-name="T60"> a exibição a terceiros das imagens captadas pelas câmeras de vigilância ou monitoramento d</text:span><text:span text:style-name="T63">a Guarda Municipal</text:span><text:span text:style-name="T60"> ou das instituições parceiras.</text:span></text:p>
      <text:p text:style-name="P16"><text:span text:style-name="T12">Parágrafo único. </text:span><text:span text:style-name="T60"><text:s/></text:span><text:span text:style-name="T41">Excetua-se ao disposto no inc. II do </text:span><text:span text:style-name="T42">caput</text:span><text:span text:style-name="T41"> deste artigo a cessão de imagens para instruir inquéritos policiais ou processos administrativos e judiciais, em caso de expressa determinação judicial ou requisição formal de autoridades policiais ou do Ministério Público e a requerimento do juridicamente interessado ou seu procurador devidamente habilitado, mediante expressa prova documental.</text:span></text:p>
      <text:p text:style-name="P16"><text:span text:style-name="T12">Art. 6</text:span><text:span text:style-name="T14">º</text:span><text:span text:style-name="T12"> <text:s/></text:span><text:span text:style-name="T60">O termo de compromisso celebrado com as instituições parceiras deverá dispor sobre a confidencialidade e o sigilo das imagens, inclusive por aqueles que acessá-las por razões funcionais, sob pena de responsabilidade administrativa, civil e criminal.</text:span></text:p>
      <text:p text:style-name="P16"><text:span text:style-name="T12">Art. 7</text:span><text:span text:style-name="T14">º</text:span><text:span text:style-name="T12"> <text:s/></text:span><text:span text:style-name="T60">Para fins de controle e atribuição de responsabilidade, sistema informatizado registrará o local, a hora, a data e a senha do operador de quaisquer acessos a imagens, dados e informações do </text:span><text:span text:style-name="T64">centro de monitoramento da Guarda Municipal</text:span><text:span text:style-name="T60">.</text:span></text:p>
      <text:p text:style-name="P21"><text:span text:style-name="T15">Art. </text:span><text:span text:style-name="T16">8</text:span><text:span text:style-name="T15">º</text:span><text:span text:style-name="T69"> <text:s/>As despesas decorrentes da aquisição e da instalação de câmeras de vigilância ou monitoramento em vias públicas com base nesta Lei correrão por conta das instituições parceiras.</text:span></text:p>
      <text:p text:style-name="P23"><text:span text:style-name="T51">Art. </text:span><text:span text:style-name="T52">9º</text:span><text:span text:style-name="T51"> <text:s/></text:span><text:span text:style-name="T55">Esta Lei entra em vigor na data de sua publicação.</text:span></text:p>
      <text:p text:style-name="P19"><text:span text:style-name="T59">GABINETE D</text:span><text:span text:style-name="T66">A</text:span><text:span text:style-name="T59"> PREFEIT</text:span><text:span text:style-name="T66">A</text:span><text:span text:style-name="T59"> MUNICIPAL DE NOVO HAMBURGO, aos . . . . . . . . . . . . . . .</text:span></text:p>
      <text:p text:style-name="P13"/>
      <text:p text:style-name="P13"><text:s/></text:p>
      <text:p text:style-name="P14"><text:span text:style-name="T46"><text:s text:c="77"/></text:span><text:span text:style-name="T47">Prefeit</text:span><text:span text:style-name="T48">a</text:span><text:span text:style-name="T47">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regpub" style:family="paragraph" style:parent-style-name="Standard">
      <style:paragraph-properties fo:margin-top="0.494cm" fo:margin-bottom="0.494cm" loext:contextual-spacing="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text-indent="0.499cm" style:auto-text-indent="fals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28a2d6" officeooo:paragraph-rsid="00371e3e"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2fd261"/>
    </style:style>
    <style:style style:name="MT2" style:family="text">
      <style:text-properties officeooo:rsid="00371e3e"/>
    </style:style>
    <style:style style:name="MT3" style:family="text">
      <style:text-properties officeooo:rsid="00395b9a"/>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text:span>O PROJETO DE <text:span text:style-name="MT2">LEI</text:span> Nº <text:span text:style-name="MT3">29</text:span>/201<text:span text:style-name="MT3">8</text:span><text:span text:style-name="MT4"><text:tab/><text:tab/><text:tab/></text:span><text:span text:style-name="MT5">página </text:span><text:span text:style-name="MT5"><text:page-number text:select-page="current">2</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3-17T11:04:40.785636982</meta:print-date>
    <dc:language>pt-BR</dc:language>
    <meta:editing-cycles>1</meta:editing-cycles>
    <meta:editing-duration>PT0S</meta:editing-duration>
    <meta:document-statistic meta:table-count="0" meta:image-count="1" meta:object-count="0" meta:page-count="2" meta:paragraph-count="29" meta:word-count="599" meta:character-count="3903" meta:non-whitespace-character-count="3235"/>
    <meta:user-defined meta:name="Info 1"/>
    <meta:user-defined meta:name="Info 2"/>
    <meta:user-defined meta:name="Info 3"/>
    <meta:user-defined meta:name="Info 4"/>
    <meta:template xlink:type="simple" xlink:actuate="onRequest" xlink:title="PEDIDO DE PROVIDÊNCIAS" xlink:href="../../../../tmp/usr/lib/openoffice/share/template/pt-BR/CMNH/ped-provid.odt" meta:date="2010-09-29T13:22:32"/>
  </office:meta>
</office:document-meta>
</file>