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3ffe7" officeooo:paragraph-rsid="0233ffe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dd96f" officeooo:paragraph-rsid="023dd96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35a23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35a23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35a23b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0b48b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0b48b" officeooo:paragraph-rsid="0240b48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15bc4d"/>
    </style:style>
    <style:style style:name="T10" style:family="text">
      <style:text-properties officeooo:rsid="021c3363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8146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e0ce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0b48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22da65"/>
    </style:style>
    <style:style style:name="T21" style:family="text">
      <style:text-properties officeooo:rsid="0230a03a"/>
    </style:style>
    <style:style style:name="T22" style:family="text">
      <style:text-properties officeooo:rsid="023dd96f"/>
    </style:style>
    <style:style style:name="T23" style:family="text">
      <style:text-properties officeooo:rsid="023e0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0">656</text:span>/<text:span text:style-name="T2">20</text:span>1<text:span text:style-name="T9">8</text:span><text:tab/><text:tab/><text:tab/><text:tab/><text:tab/> </text:p>
      <text:p text:style-name="P12"><text:tab/><text:tab/><text:tab/><text:tab/><text:tab/><text:tab/><text:tab/>Novo Hamburgo, <text:span text:style-name="T21">18</text:span> de <text:span text:style-name="T10">julho</text:span> de 201<text:span text:style-name="T9">8</text:span>.</text:p>
      <text:p text:style-name="P18"/>
      <text:p text:style-name="P10"/>
      <text:p text:style-name="P10"/>
      <text:p text:style-name="P14"/>
      <text:p text:style-name="P15"><text:span text:style-name="T22">Aos atletas</text:span> </text:p>
      <text:p text:style-name="P27">Pietro e Lorenzo Bondan</text:p>
      <text:p text:style-name="P16"><text:s text:c="2"/></text:p>
      <text:p text:style-name="P16">Novo Hamburgo/RS </text:p>
      <text:p text:style-name="P16"/>
      <text:p text:style-name="P7"/>
      <text:p text:style-name="P13"/>
      <text:p text:style-name="P13"/>
      <text:p text:style-name="P17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20"><text:span text:style-name="T22">Prezados atletas</text:span>,</text:p>
      <text:p text:style-name="P26"><text:span text:style-name="T11">Encaminhamos cópia do Requerimento nº </text:span><text:span text:style-name="T16">8</text:span><text:span text:style-name="T17">4</text:span><text:span text:style-name="T19">9</text:span><text:span text:style-name="T11">/201</text:span><text:span text:style-name="T13">8</text:span><text:span text:style-name="T11">, </text:span><text:span text:style-name="T14">de autoria do vereador </text:span><text:span text:style-name="T15">Raul Cassel</text:span><text:span text:style-name="T14">, </text:span><text:span text:style-name="T18">que requer</text:span><text:span text:style-name="T12"> “</text:span><text:span text:style-name="T19">Voto de Congratulações aos irmãos hamburguenses Pietro e Lorenzo Bondan, campeões mundiais de Tae Kwon Do</text:span><text:span text:style-name="T8">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2"/>
      <text:p text:style-name="P24"><text:tab/><text:tab/><text:tab/><text:tab/><text:tab/>VLADI LOURENÇO,</text:p>
      <text:p text:style-name="P25"><text:tab/><text:tab/> <text:s text:c="28"/>Vice-Presidente, no exercício</text:p>
      <text:p text:style-name="P23"><text:s text:c="56"/>do cargo de 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7T09:57:08.6906053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1010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