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rsid="02941cce" officeooo:paragraph-rsid="0292b9b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296b38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9ac694" officeooo:paragraph-rsid="029ac69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officeooo:rsid="0263ea22"/>
    </style:style>
    <style:style style:name="T6" style:family="text">
      <style:text-properties fo:font-weight="bold" officeooo:rsid="0263ea22" style:font-weight-asian="bold" style:font-weight-complex="bold"/>
    </style:style>
    <style:style style:name="T7" style:family="text">
      <style:text-properties officeooo:rsid="0274ab76"/>
    </style:style>
    <style:style style:name="T8" style:family="text">
      <style:text-properties officeooo:rsid="028ca1e5"/>
    </style:style>
    <style:style style:name="T9" style:family="text">
      <style:text-properties officeooo:rsid="0291c749"/>
    </style:style>
    <style:style style:name="T10" style:family="text">
      <style:text-properties style:font-name="Nimbus Roman No9 L" fo:font-size="12pt" fo:font-style="normal" fo:font-weight="normal" officeooo:rsid="0243ab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font-name="Nimbus Roman No9 L" fo:font-size="12pt" fo:font-style="normal" fo:font-weight="normal" officeooo:rsid="0266386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7990b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66065b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835ea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88366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7c42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96b3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43ab8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295b00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291c7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8ca1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87d7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7200a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9ac69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officeooo:rsid="029ac6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9">670</text:span>/201<text:span text:style-name="T8">8</text:span><text:tab/><text:tab/><text:tab/><text:tab/> <text:s text:c="6"/></text:p>
      <text:p text:style-name="P11">Novo Hamburgo, <text:span text:style-name="T25">18 de julho</text:span> de 201<text:span text:style-name="T8">8</text:span>.</text:p>
      <text:p text:style-name="P12"/>
      <text:p text:style-name="P9"/>
      <text:p text:style-name="P9"/>
      <text:p text:style-name="P21"><text:span text:style-name="T25">À</text:span> Senhor<text:span text:style-name="T25">a</text:span></text:p>
      <text:p text:style-name="P29">Carmen Lucia Ries</text:p>
      <text:p text:style-name="P20">Suplente de Vereador</text:p>
      <text:p text:style-name="P18">N<text:span text:style-name="T7">ovo Hamburgo</text:span> - RS</text:p>
      <text:p text:style-name="P17"/>
      <text:p text:style-name="P17"/>
      <text:p text:style-name="P17"/>
      <text:p text:style-name="P19"><text:span text:style-name="T5">Assunto: </text:span><text:span text:style-name="T6">Convocação para assumir a vereança.</text:span></text:p>
      <text:p text:style-name="P17"/>
      <text:p text:style-name="P23"/>
      <text:p text:style-name="P22"/>
      <text:p text:style-name="P22"/>
      <text:p text:style-name="P25">Senhor<text:span text:style-name="T25">a</text:span>,</text:p>
      <text:p text:style-name="P16"/>
      <text:p text:style-name="P26"><text:span text:style-name="T10">Tendo em vista </text:span><text:span text:style-name="T11">a licença</text:span><text:span text:style-name="T12"> </text:span><text:span text:style-name="T10">d</text:span><text:span text:style-name="T14">o</text:span><text:span text:style-name="T10"> </text:span><text:span text:style-name="T15">V</text:span><text:span text:style-name="T10">ereador </text:span><text:span text:style-name="T24">Raul Cassel</text:span><text:span text:style-name="T15">,</text:span><text:span text:style-name="T11"> </text:span><text:span text:style-name="T24">para tratar de assunto de interesse particular,</text:span><text:span text:style-name="T13"> conforme Requerimento nº </text:span><text:span text:style-name="T17">8</text:span><text:span text:style-name="T24">55</text:span><text:span text:style-name="T13">/201</text:span><text:span text:style-name="T15">8</text:span><text:span text:style-name="T13">, </text:span><text:span text:style-name="T10">convocamos Vossa Senhoria</text:span><text:span text:style-name="T18"> para ocupar a vereança</text:span><text:span text:style-name="T20"> por </text:span><text:span text:style-name="T24">3</text:span><text:span text:style-name="T20"> dias, de</text:span><text:span text:style-name="T22"> </text:span><text:span text:style-name="T24">23</text:span><text:span text:style-name="T22"> de </text:span><text:span text:style-name="T20">julho</text:span><text:span text:style-name="T22"> </text:span><text:span text:style-name="T20">a 2</text:span><text:span text:style-name="T24">5</text:span><text:span text:style-name="T20"> de julho </text:span><text:span text:style-name="T22">de 201</text:span><text:span text:style-name="T21">8</text:span><text:span text:style-name="T23">.</text:span></text:p>
      <text:p text:style-name="P24"/>
      <text:p text:style-name="P28">Atenciosamente.</text:p>
      <text:p text:style-name="P27"/>
      <text:p text:style-name="P13"/>
      <text:p text:style-name="P15"><text:span text:style-name="T3"><text:s text:c="49"/></text:span><text:span text:style-name="T4">VLADI LOURENÇO,</text:span></text:p>
      <text:p text:style-name="P14"><text:s text:c="44"/>Vice-Presidente, no exercício </text:p>
      <text:p text:style-name="P15"><text:span text:style-name="T4"><text:s text:c="50"/>do cargo de 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6T16:26:15.30363162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7" meta:character-count="1021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