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8pt" fo:font-weight="bold" officeooo:rsid="0028a2d6" officeooo:paragraph-rsid="00371e3e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1452a5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color="#000000" style:font-name="Nimbus Roman No9 L" fo:font-size="12pt" fo:letter-spacing="-0.018cm" fo:font-weight="normal" officeooo:paragraph-rsid="00395b9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.101cm" loext:contextual-spacing="false" fo:text-align="justify" style:justify-single-word="false" fo:text-indent="0cm" style:auto-text-indent="false" style:page-number="auto"/>
      <style:text-properties fo:color="#000000" style:font-name="Nimbus Roman No9 L" fo:font-size="12pt" fo:letter-spacing="-0.018cm" fo:font-weight="normal" officeooo:paragraph-rsid="00395b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14b43c" officeooo:paragraph-rsid="00395b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officeooo:paragraph-rsid="003a27c6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fo:break-before="page"/>
      <style:text-properties style:font-name="Nimbus Roman No9 L" officeooo:paragraph-rsid="003a27c6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use-window-font-color="true" style:font-name="Nimbus Roman No9 L" fo:font-size="12pt" fo:language="pt" fo:country="BR" fo:font-style="normal" fo:font-weight="normal" officeooo:rsid="0014b43c" officeooo:paragraph-rsid="003a27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3a27c6" style:font-size-asian="12pt" style:font-size-complex="12pt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officeooo:paragraph-rsid="003a27c6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officeooo:paragraph-rsid="003a27c6"/>
    </style:style>
    <style:style style:name="P18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3cm" style:auto-text-indent="false">
        <style:tab-stops>
          <style:tab-stop style:position="3.493cm"/>
          <style:tab-stop style:position="4.445cm"/>
        </style:tab-stops>
      </style:paragraph-properties>
      <style:text-properties style:use-window-font-color="true" style:font-name="Nimbus Roman No9 L" fo:font-size="12pt" fo:language="pt" fo:country="BR" fo:font-weight="normal" officeooo:rsid="00147ec9" officeooo:paragraph-rsid="00395b9a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text-indent="0cm" style:auto-text-indent="false"/>
      <style:text-properties style:font-name="Nimbus Roman No9 L" fo:font-size="12pt" fo:font-style="normal" fo:font-weight="bold" officeooo:rsid="003665e6" officeooo:paragraph-rsid="003a3114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officeooo:rsid="0077b859" officeooo:paragraph-rsid="003a3114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officeooo:paragraph-rsid="003a3114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/>
      <style:text-properties style:font-name="Nimbus Roman No9 L" officeooo:paragraph-rsid="003a3114"/>
    </style:style>
    <style:style style:name="T1" style:family="text">
      <style:text-properties officeooo:rsid="002fd261"/>
    </style:style>
    <style:style style:name="T2" style:family="text">
      <style:text-properties officeooo:rsid="00371e3e"/>
    </style:style>
    <style:style style:name="T3" style:family="text">
      <style:text-properties officeooo:rsid="00395b9a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7bb105" style:font-weight-asian="normal" style:font-name-complex="Ari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" style:font-size-complex="12pt"/>
    </style:style>
    <style:style style:name="T11" style:family="text">
      <style:text-properties fo:font-weight="bold" style:font-weight-asian="bold" style:font-name-complex="Arial" style:font-size-complex="12pt" style:font-weight-complex="bold"/>
    </style:style>
    <style:style style:name="T12" style:family="text">
      <style:text-properties fo:font-weight="bold" officeooo:rsid="003a27c6" style:font-weight-asian="bold" style:font-name-complex="Arial" style:font-size-complex="12pt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officeooo:rsid="0065d31d" style:font-weight-asian="bold" style:font-name-complex="Arial" style:font-weight-complex="bold"/>
    </style:style>
    <style:style style:name="T15" style:family="text">
      <style:text-properties fo:font-weight="bold" officeooo:rsid="007bb105" style:font-weight-asian="bold" style:font-name-complex="Arial" style:font-weight-complex="bold"/>
    </style:style>
    <style:style style:name="T16" style:family="text">
      <style:text-properties fo:font-weight="bold" officeooo:rsid="0077b859" style:font-weight-asian="bold" style:font-name-complex="Arial" style:font-weight-complex="bold"/>
    </style:style>
    <style:style style:name="T17" style:family="text">
      <style:text-properties fo:font-weight="bold" officeooo:rsid="00676118" style:font-weight-asian="bold"/>
    </style:style>
    <style:style style:name="T18" style:family="text">
      <style:text-properties fo:font-weight="bold" officeooo:rsid="003a27c6" style:font-weight-asian="bold"/>
    </style:style>
    <style:style style:name="T19" style:family="text">
      <style:text-properties officeooo:rsid="003665e6"/>
    </style:style>
    <style:style style:name="T20" style:family="text">
      <style:text-properties style:use-window-font-color="true" fo:language="pt" fo:country="BR" officeooo:rsid="0014047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4fccd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535849" style:font-name-asian="Arial" style:language-asian="pt" style:country-asian="BR" style:font-name-complex="Arial" style:language-complex="pt" style:country-complex="BR"/>
    </style:style>
    <style:style style:name="T23" style:family="text">
      <style:text-properties style:use-window-font-color="true" fo:language="pt" fo:country="BR" officeooo:rsid="0065d31d" style:font-name-asian="Arial" style:language-asian="pt" style:country-asian="BR" style:font-name-complex="Arial" style:language-complex="pt" style:country-complex="BR"/>
    </style:style>
    <style:style style:name="T24" style:family="text">
      <style:text-properties style:use-window-font-color="true" fo:font-size="12pt" fo:language="pt" fo:country="BR" fo:font-weight="bold" officeooo:rsid="0065d31d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5" style:family="text">
      <style:text-properties style:use-window-font-color="true" fo:font-size="12pt" fo:language="pt" fo:country="BR" fo:font-weight="bold" officeooo:rsid="007bb105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6" style:family="text">
      <style:text-properties style:use-window-font-color="true" fo:font-size="12pt" fo:language="pt" fo:country="BR" fo:font-weight="bold" officeooo:rsid="003bbfb4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7" style:family="text">
      <style:text-properties style:use-window-font-color="true" fo:font-size="12pt" fo:language="pt" fo:country="BR" fo:font-weight="normal" officeooo:rsid="0065d3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officeooo:rsid="005e8efc"/>
    </style:style>
    <style:style style:name="T29" style:family="text">
      <style:text-properties fo:color="#000000" fo:font-size="12pt" fo:font-weight="normal" officeooo:rsid="0059db11" style:font-name-asian="Arial" style:font-size-asian="12pt" style:language-asian="pt" style:country-asian="BR" style:font-weight-asian="normal" style:font-name-complex="Nimbus Sans L" style:font-size-complex="12pt" style:font-weight-complex="normal"/>
    </style:style>
    <style:style style:name="T30" style:family="text">
      <style:text-properties fo:color="#000000" fo:font-size="12pt" fo:font-style="italic" fo:font-weight="normal" officeooo:rsid="0059db11" style:font-name-asian="Arial" style:font-size-asian="12pt" style:language-asian="pt" style:country-asian="BR" style:font-style-asian="italic" style:font-weight-asian="normal" style:font-name-complex="Nimbus Sans L" style:font-size-complex="12pt" style:font-weight-complex="normal"/>
    </style:style>
    <style:style style:name="T31" style:family="text">
      <style:text-properties fo:color="#000000" fo:language="pt" fo:country="BR" officeooo:rsid="007bb105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32" style:family="text">
      <style:text-properties fo:color="#000000" fo:language="pt" fo:country="BR" officeooo:rsid="002e37de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33" style:family="text">
      <style:text-properties fo:color="#000000" fo:language="pt" fo:country="BR" officeooo:rsid="003a3114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34" style:family="text">
      <style:text-properties fo:color="#000000" fo:language="pt" fo:country="BR" officeooo:rsid="003afd55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35" style:family="text">
      <style:text-properties style:language-asian="pt" style:country-asian="BR"/>
    </style:style>
    <style:style style:name="T36" style:family="text">
      <style:text-properties officeooo:rsid="0014b43c" style:language-asian="pt" style:country-asian="BR"/>
    </style:style>
    <style:style style:name="T37" style:family="text">
      <style:text-properties officeooo:rsid="0013c1fe" style:language-asian="pt" style:country-asian="BR"/>
    </style:style>
    <style:style style:name="T38" style:family="text">
      <style:text-properties officeooo:rsid="0065d31d"/>
    </style:style>
    <style:style style:name="T39" style:family="text">
      <style:text-properties fo:font-size="12pt" fo:font-weight="bold" style:font-size-asian="12pt" style:font-weight-asian="bold" style:font-name-complex="Arial" style:font-size-complex="12pt"/>
    </style:style>
    <style:style style:name="T40" style:family="text">
      <style:text-properties fo:font-size="12pt" fo:font-weight="bold" officeooo:rsid="003a27c6" style:font-size-asian="12pt" style:font-weight-asian="bold" style:font-name-complex="Arial" style:font-size-complex="12pt"/>
    </style:style>
    <style:style style:name="T41" style:family="text">
      <style:text-properties fo:font-size="12pt" fo:font-weight="bold" style:font-size-asian="12pt" style:font-weight-asian="bold" style:font-size-complex="12pt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style:font-size-asian="12pt" style:font-name-complex="Arial" style:font-size-complex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65d31d" style:font-size-asian="12pt" style:font-size-complex="12pt"/>
    </style:style>
    <style:style style:name="T46" style:family="text">
      <style:text-properties style:font-name-complex="Arial"/>
    </style:style>
    <style:style style:name="T47" style:family="text">
      <style:text-properties officeooo:rsid="0065d31d" style:font-name-complex="Arial"/>
    </style:style>
    <style:style style:name="T48" style:family="text">
      <style:text-properties style:font-name-complex="Arial" style:font-size-complex="12pt"/>
    </style:style>
    <style:style style:name="T49" style:family="text">
      <style:text-properties officeooo:rsid="0067718f" style:font-name-complex="Arial" style:font-size-complex="12pt"/>
    </style:style>
    <style:style style:name="T50" style:family="text">
      <style:text-properties officeooo:rsid="0065d31d" style:font-name-complex="Arial" style:font-size-complex="12pt"/>
    </style:style>
    <style:style style:name="T51" style:family="text">
      <style:text-properties officeooo:rsid="0066a83d" style:font-name-complex="Arial" style:font-size-complex="12pt"/>
    </style:style>
    <style:style style:name="T52" style:family="text">
      <style:text-properties officeooo:rsid="00676118" style:font-name-complex="Arial" style:font-size-complex="12pt"/>
    </style:style>
    <style:style style:name="T53" style:family="text">
      <style:text-properties officeooo:rsid="003a27c6" style:font-name-complex="Arial" style:font-size-complex="12pt"/>
    </style:style>
    <style:style style:name="T54" style:family="text">
      <style:text-properties officeooo:rsid="004c3ea5" style:font-name-complex="Arial"/>
    </style:style>
    <style:style style:name="T55" style:family="text">
      <style:text-properties officeooo:rsid="007bb105" style:font-name-complex="Arial"/>
    </style:style>
    <style:style style:name="T56" style:family="text">
      <style:text-properties officeooo:rsid="002bcbc1" style:font-name-complex="Arial"/>
    </style:style>
    <style:style style:name="T57" style:family="text">
      <style:text-properties officeooo:rsid="0077b859" style:font-name-complex="Arial"/>
    </style:style>
    <style:style style:name="T58" style:family="text">
      <style:text-properties fo:font-style="italic" style:font-style-asian="italic"/>
    </style:style>
    <style:style style:name="T59" style:family="text">
      <style:text-properties officeooo:rsid="006761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EDAÇÃO FINAL DO P</text:span>ROJETO DE <text:span text:style-name="T19">LEI</text:span> Nº <text:span text:style-name="T3">27</text:span>/201<text:span text:style-name="T3">8</text:span></text:p>
      <text:p text:style-name="P19"><text:span text:style-name="T31">Institui o </text:span><text:span text:style-name="T33">d</text:span><text:span text:style-name="T31">ireito </text:span><text:span text:style-name="T32">à</text:span><text:span text:style-name="T31"> escolha do nome social nos procedimentos da </text:span><text:span text:style-name="T33">A</text:span><text:span text:style-name="T31">dministração </text:span><text:span text:style-name="T33">D</text:span><text:span text:style-name="T31">ireta e </text:span><text:span text:style-name="T33">I</text:span><text:span text:style-name="T31">ndireta n</text:span><text:span text:style-name="T34">o Município</text:span><text:span text:style-name="T31"> de Novo Hamburgo.</text:span></text:p>
      <text:p text:style-name="P10"><text:span text:style-name="T28">A</text:span> PREFEIT<text:span text:style-name="T28">A</text:span> MUNICIPAL DE NOVO HAMBURGO:</text:p>
      <text:p text:style-name="P9">Faço saber que o Poder Legislativo Municipal aprovou e eu sanciono e promulgo a seguinte Lei:</text:p>
      <text:p text:style-name="P20"><text:span text:style-name="T13">Art. 1º </text:span><text:span text:style-name="T46"><text:s/></text:span><text:span text:style-name="T55">Fica assegurado a travestis, mulheres transexuais e homens trans, mediante requerimento, o direito à escolha de utilização do nome social nos atos e procedimentos da Administração Direta e Indireta Municipal.</text:span></text:p>
      <text:p text:style-name="P20"><text:span text:style-name="T15">Parágrafo único. <text:s/></text:span><text:span text:style-name="T7">Entende-se por nome social para efeitos desta Lei, o modo como travestis, <text:s/>mulheres transexuais e homens trans são reconhecidos, identificados e denominados na sociedade.</text:span></text:p>
      <text:p text:style-name="P20"><text:span text:style-name="T15">Art.</text:span><text:span text:style-name="T13"> 2º</text:span><text:span text:style-name="T46"> <text:s/></text:span><text:span text:style-name="T55">O nome social deverá constar em destaque em todos os registros do sistema de informação, cadastro, programas, projetos, ações, serviços, fichas, requerimentos, formulários, prontuários e congêneres da Administração Pública Municipal, fazendo-se acompanhar do nome civil, que será utilizado apenas para fins internos administrativos, quando for estritamente necessário.</text:span></text:p>
      <text:p text:style-name="P20"><text:span text:style-name="T15">Parágrafo único. </text:span><text:span text:style-name="T46"><text:s/></text:span><text:span text:style-name="T55">Travestis, mulheres transexuais e homens trans poderão a qualquer tempo </text:span><text:span text:style-name="T56">re</text:span><text:span text:style-name="T55">querer inclusão do nome social nos registros dos sistemas de informação, cadastros, fichas, requerimentos, formulários, prontuários e similares.</text:span></text:p>
      <text:p text:style-name="P21"><text:span text:style-name="T16">Art. </text:span><text:span text:style-name="T15">3</text:span><text:span text:style-name="T16">º </text:span><text:span text:style-name="T57"><text:s/></text:span><text:span text:style-name="T55">Nos documentos oficiais ou nos casos em que o interesse público exigir, inclusive para salvaguardar direitos de terceiros, será considerado o nome civil de travestis, mulheres transexuais e homens trans, podendo ser acompanhado do nome social, caso atenda ao seu interesse.</text:span></text:p>
      <text:p text:style-name="P22"><text:span text:style-name="T24">Art. </text:span><text:span text:style-name="T26">4</text:span><text:span text:style-name="T24">º <text:s/></text:span><text:span text:style-name="T27">Esta Lei entra em vigor 30 (trinta) dias após a data de sua publicação.</text:span></text:p>
      <text:p text:style-name="P14"><text:span text:style-name="T47">GABINETE D</text:span><text:span text:style-name="T54">A</text:span><text:span text:style-name="T47"> PREFEIT</text:span><text:span text:style-name="T54">A</text:span><text:span text:style-name="T47"> MUNICIPAL DE NOVO HAMBURGO, aos . . . . . . . . . . . . . . .</text:span></text:p>
      <text:p text:style-name="P11"/>
      <text:p text:style-name="P11"><text:s/></text:p>
      <text:p text:style-name="P18"><text:span text:style-name="T35"><text:s text:c="77"/></text:span><text:span text:style-name="T36">Prefeit</text:span><text:span text:style-name="T37">a</text:span><text:span text:style-name="T36">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8pt" fo:font-weight="bold" officeooo:rsid="0028a2d6" officeooo:paragraph-rsid="00371e3e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fd261"/>
    </style:style>
    <style:style style:name="MT2" style:family="text">
      <style:text-properties officeooo:rsid="00371e3e"/>
    </style:style>
    <style:style style:name="MT3" style:family="text">
      <style:text-properties officeooo:rsid="00395b9a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</text:span>O PROJETO DE <text:span text:style-name="MT2">LEI</text:span> Nº <text:span text:style-name="MT3">27</text:span>/201<text:span text:style-name="MT3">8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17T11:04:40.7856369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49" meta:character-count="2260" meta:non-whitespace-character-count="18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