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0ccc4" style:font-size-asian="12pt" style:font-size-complex="12pt"/>
    </style:style>
    <style:style style:name="P9" style:family="paragraph" style:parent-style-name="Standard"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027614a" officeooo:paragraph-rsid="0027614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10.01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10.017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2.54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2.54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87777b" officeooo:paragraph-rsid="0020cc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0ccc4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0ccc4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0ccc4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02212f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027614a" officeooo:paragraph-rsid="0027614a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20ccc4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c36f06" officeooo:paragraph-rsid="002212f7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2ed523" officeooo:paragraph-rsid="002ed52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use-window-font-color="true" style:font-name="Nimbus Roman No9 L" fo:font-size="12pt" fo:language="pt" fo:country="BR" fo:font-weight="normal" officeooo:rsid="002347ef" officeooo:paragraph-rsid="00307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33bc29"/>
    </style:style>
    <style:style style:name="T4" style:family="text">
      <style:text-properties officeooo:rsid="00161a62"/>
    </style:style>
    <style:style style:name="T5" style:family="text">
      <style:text-properties officeooo:rsid="02956d21"/>
    </style:style>
    <style:style style:name="T6" style:family="text">
      <style:text-properties fo:font-weight="bold" officeooo:rsid="02956d21" style:font-weight-asian="bold" style:font-weight-complex="bold"/>
    </style:style>
    <style:style style:name="T7" style:family="text">
      <style:text-properties fo:font-weight="bold" officeooo:rsid="0027614a" style:font-weight-asian="bold" style:font-weight-complex="bold"/>
    </style:style>
    <style:style style:name="T8" style:family="text">
      <style:text-properties officeooo:rsid="00203c23"/>
    </style:style>
    <style:style style:name="T9" style:family="text">
      <style:text-properties officeooo:rsid="0020eab6" style:font-name-complex="Arial"/>
    </style:style>
    <style:style style:name="T10" style:family="text">
      <style:text-properties officeooo:rsid="0083a14a" style:font-name-complex="Arial"/>
    </style:style>
    <style:style style:name="T11" style:family="text">
      <style:text-properties officeooo:rsid="0083b9d3" style:font-name-complex="Arial"/>
    </style:style>
    <style:style style:name="T12" style:family="text">
      <style:text-properties officeooo:rsid="0027614a" style:font-name-complex="Arial"/>
    </style:style>
    <style:style style:name="T13" style:family="text">
      <style:text-properties officeooo:rsid="0027da25" style:font-name-complex="Arial"/>
    </style:style>
    <style:style style:name="T14" style:family="text">
      <style:text-properties officeooo:rsid="002d4611" style:font-name-complex="Arial"/>
    </style:style>
    <style:style style:name="T15" style:family="text">
      <style:text-properties officeooo:rsid="0027614a"/>
    </style:style>
    <style:style style:name="T16" style:family="text">
      <style:text-properties officeooo:rsid="002cd4da"/>
    </style:style>
    <style:style style:name="T17" style:family="text">
      <style:text-properties officeooo:rsid="002d4611"/>
    </style:style>
    <style:style style:name="T18" style:family="text">
      <style:text-properties officeooo:rsid="002ee0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2">n</text:span>º <text:s/><text:span text:style-name="T16">682/</text:span>201<text:span text:style-name="T18">8</text:span><text:tab/> <text:s text:c="54"/></text:p>
      <text:p text:style-name="P8">Novo Hamburgo, <text:span text:style-name="T16">23 de julho de 2018.</text:span></text:p>
      <text:p text:style-name="P7"/>
      <text:p text:style-name="P7"/>
      <text:p text:style-name="P7"/>
      <text:p text:style-name="P26"><text:span text:style-name="T17">À</text:span> S<text:span text:style-name="T15">enhora </text:span></text:p>
      <text:p text:style-name="P27">Eneida Genehr</text:p>
      <text:p text:style-name="P10">Diretora-Presidente do Ipasem</text:p>
      <text:p text:style-name="P29">Novo Hamburgo – RS</text:p>
      <text:p text:style-name="P23"/>
      <text:p text:style-name="P24"/>
      <text:p text:style-name="P25"/>
      <text:p text:style-name="P22"><text:span text:style-name="T5">Assunto:</text:span><text:span text:style-name="T6"> </text:span><text:span text:style-name="T7">Encaminhando requerimento de informações</text:span><text:span text:style-name="T6">.</text:span></text:p>
      <text:p text:style-name="P11"/>
      <text:p text:style-name="P9"/>
      <text:p text:style-name="P14"/>
      <text:p text:style-name="P19"><text:span text:style-name="T3">Senhora Diretora</text:span>:</text:p>
      <text:p text:style-name="P20"/>
      <text:p text:style-name="P31">Encaminhamos cópia d<text:span text:style-name="T4">o</text:span> <text:span text:style-name="T15">Requerimento nº 861/2018, </text:span><text:span text:style-name="T12">aprovado na Sessão </text:span><text:span text:style-name="T13">Ordinária de </text:span><text:span text:style-name="T14">23</text:span><text:span text:style-name="T13"> de </text:span><text:span text:style-name="T14">julho</text:span><text:span text:style-name="T13"> de 201</text:span><text:span text:style-name="T14">8, </text:span><text:span text:style-name="T15">de autoria do vereador Enfermeiro Vilmar, que r</text:span><text:span text:style-name="T10">equer </text:span><text:span text:style-name="T11">informações ao</text:span><text:span text:style-name="T10"> Ipasem.</text:span><text:span text:style-name="T9"> </text:span></text:p>
      <text:p text:style-name="P21"/>
      <text:p text:style-name="P18">Atenciosamente,</text:p>
      <text:p text:style-name="P12"/>
      <text:p text:style-name="P13"/>
      <text:p text:style-name="P13"/>
      <text:p text:style-name="P30"><text:tab/><text:tab/><text:tab/><text:tab/><text:tab/><text:tab/><text:tab/> <text:s text:c="7"/>FELIPE KUHN BRAUN</text:p>
      <text:p text:style-name="P16"><text:s text:c="8"/>Presidente</text:p>
      <text:p text:style-name="P17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27" meta:character-count="874" meta:non-whitespace-character-count="6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