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rsid="02941cce" officeooo:paragraph-rsid="0292b9b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296b38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f0ec9" officeooo:paragraph-rsid="029f0ec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officeooo:rsid="0274ab76"/>
    </style:style>
    <style:style style:name="T8" style:family="text">
      <style:text-properties officeooo:rsid="028ca1e5"/>
    </style:style>
    <style:style style:name="T9" style:family="text">
      <style:text-properties officeooo:rsid="0291c749"/>
    </style:style>
    <style:style style:name="T10" style:family="text">
      <style:text-properties style:font-name="Nimbus Roman No9 L" fo:font-size="12pt" fo:font-style="normal" fo:font-weight="normal" officeooo:rsid="0243ab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6638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990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6606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835ea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88366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96b3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3ab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91c7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8ca1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87d7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7200a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9ac6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officeooo:rsid="029ac694"/>
    </style:style>
    <style:style style:name="T24" style:family="text">
      <style:text-properties officeooo:rsid="029f0e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9">680</text:span>/201<text:span text:style-name="T8">8</text:span><text:tab/><text:tab/><text:tab/><text:tab/> <text:s text:c="6"/></text:p>
      <text:p text:style-name="P11">Novo Hamburgo, <text:span text:style-name="T23">19 de julho</text:span> de 201<text:span text:style-name="T8">8</text:span>.</text:p>
      <text:p text:style-name="P12"/>
      <text:p text:style-name="P9"/>
      <text:p text:style-name="P9"/>
      <text:p text:style-name="P21"><text:span text:style-name="T24">Ao </text:span>Senhor</text:p>
      <text:p text:style-name="P29">Esio Ricardo Muller</text:p>
      <text:p text:style-name="P20">Suplente de Vereador</text:p>
      <text:p text:style-name="P18">N<text:span text:style-name="T7">ovo Hamburgo</text:span> -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3"/>
      <text:p text:style-name="P22"/>
      <text:p text:style-name="P22"/>
      <text:p text:style-name="P25">Senhor,</text:p>
      <text:p text:style-name="P16"/>
      <text:p text:style-name="P26"><text:span text:style-name="T10">Tendo em vista </text:span><text:span text:style-name="T11">a licença</text:span><text:span text:style-name="T12"> </text:span><text:span text:style-name="T10">d</text:span><text:span text:style-name="T14">o</text:span><text:span text:style-name="T10"> </text:span><text:span text:style-name="T15">V</text:span><text:span text:style-name="T10">ereador </text:span><text:span text:style-name="T22">Raul Cassel</text:span><text:span text:style-name="T15">,</text:span><text:span text:style-name="T11"> </text:span><text:span text:style-name="T22">para tratar de assunto de interesse particular,</text:span><text:span text:style-name="T13"> conforme Requerimento nº </text:span><text:span text:style-name="T16">8</text:span><text:span text:style-name="T22">55</text:span><text:span text:style-name="T13">/201</text:span><text:span text:style-name="T15">8</text:span><text:span text:style-name="T13">, </text:span><text:span text:style-name="T10">convocamos Vossa Senhoria</text:span><text:span text:style-name="T17"> para ocupar a vereança</text:span><text:span text:style-name="T18"> por </text:span><text:span text:style-name="T22">3</text:span><text:span text:style-name="T18"> dias, de</text:span><text:span text:style-name="T20"> </text:span><text:span text:style-name="T22">23</text:span><text:span text:style-name="T20"> de </text:span><text:span text:style-name="T18">julho</text:span><text:span text:style-name="T20"> </text:span><text:span text:style-name="T18">a 2</text:span><text:span text:style-name="T22">5</text:span><text:span text:style-name="T18"> de julho </text:span><text:span text:style-name="T20">de 201</text:span><text:span text:style-name="T19">8</text:span><text:span text:style-name="T21">.</text:span></text:p>
      <text:p text:style-name="P24"/>
      <text:p text:style-name="P28">Atenciosamente.</text:p>
      <text:p text:style-name="P27"/>
      <text:p text:style-name="P13"/>
      <text:p text:style-name="P15"><text:span text:style-name="T3"><text:s text:c="49"/></text:span><text:span text:style-name="T4">VLADI LOURENÇO,</text:span></text:p>
      <text:p text:style-name="P14"><text:s text:c="44"/>Vice-Presidente, no exercício </text:p>
      <text:p text:style-name="P15"><text:span text:style-name="T4"><text:s text:c="50"/>do cargo de 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9T11:53:34.2561663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1022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