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025cd" officeooo:paragraph-rsid="00a025cd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025cd" officeooo:paragraph-rsid="00a4d88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4d88f" officeooo:paragraph-rsid="00a4d88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a615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08c3c3d" style:font-weight-asian="bold" style:font-weight-complex="bold"/>
    </style:style>
    <style:style style:name="T8" style:family="text">
      <style:text-properties style:use-window-font-color="true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a153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a61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615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71c142"/>
    </style:style>
    <style:style style:name="T21" style:family="text">
      <style:text-properties officeooo:rsid="027044c0"/>
    </style:style>
    <style:style style:name="T22" style:family="text">
      <style:text-properties officeooo:rsid="003375c0"/>
    </style:style>
    <style:style style:name="T23" style:family="text">
      <style:text-properties officeooo:rsid="004466cc"/>
    </style:style>
    <style:style style:name="T24" style:family="text">
      <style:text-properties officeooo:rsid="0083f257"/>
    </style:style>
    <style:style style:name="T25" style:family="text">
      <style:text-properties officeooo:rsid="0299d4c6"/>
    </style:style>
    <style:style style:name="T26" style:family="text">
      <style:text-properties officeooo:rsid="00991512"/>
    </style:style>
    <style:style style:name="T27" style:family="text">
      <style:text-properties officeooo:rsid="009fefbb"/>
    </style:style>
    <style:style style:name="T28" style:family="text">
      <style:text-properties officeooo:rsid="00a4d88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7">687</text:span>/201<text:span text:style-name="T23">8</text:span></text:p>
      <text:p text:style-name="P9"><text:tab/><text:tab/> <text:s text:c="37"/>Novo Hamburgo, <text:span text:style-name="T26">23 de julho de 2018</text:span>.</text:p>
      <text:p text:style-name="P13"/>
      <text:p text:style-name="P10"/>
      <text:p text:style-name="P11"/>
      <text:p text:style-name="P31"><text:span text:style-name="T28">Para</text:span></text:p>
      <text:p text:style-name="P32"><text:span text:style-name="T3">Milena Holdefer</text:span></text:p>
      <text:p text:style-name="P32">Rua Aloísio Gabriel Link, <text:s/>nº 41</text:p>
      <text:p text:style-name="P32">Bairro Jardim do Alto</text:p>
      <text:p text:style-name="P32">Ivoti / RS </text:p>
      <text:p text:style-name="P32">93900-000</text:p>
      <text:p text:style-name="P7"/>
      <text:p text:style-name="P25"/>
      <text:p text:style-name="P14"/>
      <text:p text:style-name="P15"/>
      <text:p text:style-name="P16"/>
      <text:p text:style-name="P15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7">pesar</text:span><text:span text:style-name="T4">.</text:span></text:p>
      <text:p text:style-name="P15"/>
      <text:p text:style-name="P17"/>
      <text:p text:style-name="P26"/>
      <text:p text:style-name="P24"><text:span text:style-name="T24">Senhora</text:span>,</text:p>
      <text:p text:style-name="P20"/>
      <text:p text:style-name="P33"><text:span text:style-name="T8">E</text:span><text:span text:style-name="T9">ncaminhamos cópia do Requerimento nº </text:span><text:span text:style-name="T10">86</text:span><text:span text:style-name="T17">7</text:span><text:span text:style-name="T11">/</text:span><text:span text:style-name="T12">201</text:span><text:span text:style-name="T13">8</text:span><text:span text:style-name="T9">, </text:span><text:span text:style-name="T14">de autoria d</text:span><text:span text:style-name="T10">esta Presidência</text:span><text:span text:style-name="T14">, </text:span><text:span text:style-name="T9">que </text:span><text:span text:style-name="T15">r</text:span><text:span text:style-name="T16">equer </text:span><text:span text:style-name="T19">Voto de Pesar pelo falecimento do Sr. Nélio Willy Holdefer.</text:span></text:p>
      <text:p text:style-name="P22"/>
      <text:p text:style-name="P23">Na oportunidade, <text:span text:style-name="T25">manifestamos</text:span> con<text:span text:style-name="T25">dolências pela lamentável perda,</text:span> em nome desta Casa Legislativa.</text:p>
      <text:p text:style-name="P21"/>
      <text:p text:style-name="P21">Atenciosa<text:span text:style-name="T22">mente.</text:span></text:p>
      <text:p text:style-name="P27"><text:s text:c="12"/></text:p>
      <text:p text:style-name="P28"/>
      <text:p text:style-name="P29"><text:span text:style-name="T20"><text:s text:c="102"/>FELIPE KUHN BRAUN</text:span> <text:s text:c="130"/></text:p>
      <text:p text:style-name="P29"><text:s text:c="114"/><text:span text:style-name="T21">Presidente</text:span></text:p>
      <text:p text:style-name="P30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20T08:14:59.306630968</meta:print-date>
    <meta:document-statistic meta:table-count="0" meta:image-count="1" meta:object-count="0" meta:page-count="1" meta:paragraph-count="21" meta:word-count="141" meta:character-count="1263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