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942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2d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94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5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e2d3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b4f23"/>
    </style:style>
    <style:style style:name="T15" style:family="text">
      <style:text-properties officeooo:rsid="02affadb"/>
    </style:style>
    <style:style style:name="T16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e0456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e2d3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etter-spacing="-0.014cm" fo:language="pt" fo:country="BR" fo:font-weight="bold" officeooo:rsid="045b89e7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fo:color="#000000" style:font-name="Nimbus Roman No9 L" fo:font-size="12pt" fo:letter-spacing="-0.014cm" fo:language="pt" fo:country="BR" fo:font-weight="bold" officeooo:rsid="04545bf2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fo:color="#000000" style:font-name="Nimbus Roman No9 L" fo:font-size="12pt" fo:letter-spacing="-0.014cm" fo:language="pt" fo:country="BR" fo:font-weight="normal" officeooo:rsid="045bc3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etter-spacing="-0.014cm" fo:language="pt" fo:country="BR" fo:font-weight="normal" officeooo:rsid="04545bf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etter-spacing="-0.014cm" fo:language="pt" fo:country="BR" fo:font-weight="normal" officeooo:rsid="02e99f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4pt" fo:letter-spacing="-0.014cm" fo:language="pt" fo:country="BR" fo:font-weight="bold" officeooo:rsid="045b89e7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0" style:family="text">
      <style:text-properties fo:color="#000000" style:font-name="Nimbus Roman No9 L" fo:font-size="14pt" fo:letter-spacing="-0.014cm" fo:language="pt" fo:country="BR" fo:font-weight="bold" officeooo:rsid="04545bf2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1" style:family="text">
      <style:text-properties fo:color="#000000" style:font-name="Nimbus Roman No9 L" fo:font-size="14pt" fo:letter-spacing="-0.014cm" fo:language="pt" fo:country="BR" fo:font-weight="normal" officeooo:rsid="045bc3b3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2" style:family="text">
      <style:text-properties fo:color="#000000" style:font-name="Nimbus Roman No9 L" fo:font-size="14pt" fo:letter-spacing="-0.014cm" fo:language="pt" fo:country="BR" fo:font-weight="normal" officeooo:rsid="04545bf2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4526cb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font-name="Nimbus Roman No9 L" fo:letter-spacing="-0.014cm" fo:language="pt" fo:country="BR" fo:font-weight="bold" officeooo:rsid="045b89e7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5" style:family="text">
      <style:text-properties fo:color="#000000" style:font-name="Nimbus Roman No9 L" fo:letter-spacing="-0.014cm" fo:language="pt" fo:country="BR" fo:font-weight="bold" officeooo:rsid="04545bf2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6" style:family="text">
      <style:text-properties fo:color="#000000" style:font-name="Nimbus Roman No9 L" fo:letter-spacing="-0.014cm" fo:language="pt" fo:country="BR" fo:font-weight="normal" officeooo:rsid="045bc3b3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fo:color="#000000" style:font-name="Nimbus Roman No9 L" fo:letter-spacing="-0.014cm" fo:language="pt" fo:country="BR" fo:font-weight="normal" officeooo:rsid="04545bf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officeooo:rsid="02d0a6f9"/>
    </style:style>
    <style:style style:name="T39" style:family="text">
      <style:text-properties officeooo:rsid="02e0456c"/>
    </style:style>
    <style:style style:name="T40" style:family="text">
      <style:text-properties officeooo:rsid="0284c7ff"/>
    </style:style>
    <style:style style:name="T41" style:family="text">
      <style:text-properties officeooo:rsid="02e2703f"/>
    </style:style>
    <style:style style:name="T42" style:family="text">
      <style:text-properties style:font-name="Nimbus Roman No9 L"/>
    </style:style>
    <style:style style:name="T43" style:family="text">
      <style:text-properties officeooo:rsid="02e2d353"/>
    </style:style>
    <style:style style:name="T44" style:family="text">
      <style:text-properties officeooo:rsid="02e483e6"/>
    </style:style>
    <style:style style:name="T45" style:family="text">
      <style:text-properties officeooo:rsid="02e7834f"/>
    </style:style>
    <style:style style:name="T46" style:family="text">
      <style:text-properties officeooo:rsid="02e942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1">n</text:span>º <text:span text:style-name="T45">690/2018</text:span> <text:s text:c="53"/></text:p>
      <text:p text:style-name="P16">Novo Hamburgo, <text:span text:style-name="T45">23 de julho </text:span>de 201<text:span text:style-name="T15">8</text:span>.</text:p>
      <text:p text:style-name="P28"/>
      <text:p text:style-name="P17"/>
      <text:p text:style-name="P17">A Sua Excelência <text:span text:style-name="T14">a</text:span> Senhor<text:span text:style-name="T13">a</text:span></text:p>
      <text:p text:style-name="P23">Fátima Daudt</text:p>
      <text:p text:style-name="P18"><text:span text:style-name="T12">Prefeita Municipal</text:span> </text:p>
      <text:p text:style-name="P18">Novo Hamburgo - RS </text:p>
      <text:p text:style-name="P19"/>
      <text:p text:style-name="P20"/>
      <text:p text:style-name="P20"/>
      <text:p text:style-name="P21">Assunto: <text:span text:style-name="T44">Redação Final do </text:span>Projeto de Lei nº <text:span text:style-name="T46">27/</text:span>201<text:span text:style-name="T46">8</text:span>.</text:p>
      <text:p text:style-name="P22"/>
      <text:p text:style-name="P26"/>
      <text:p text:style-name="P10"/>
      <text:p text:style-name="P11">Senhor<text:span text:style-name="T14">a</text:span> Prefeit<text:span text:style-name="T14">a</text:span>,</text:p>
      <text:p text:style-name="P12"/>
      <text:p text:style-name="P30"><text:span text:style-name="T3">Encaminhamos cópia </text:span><text:span text:style-name="T5">da Redação Final</text:span><text:span text:style-name="T3"> </text:span><text:span text:style-name="T7">do</text:span><text:span text:style-name="Fonte_20_parág._20_padrão"><text:span text:style-name="T24"> Projeto de Lei nº 2</text:span></text:span><text:span text:style-name="Fonte_20_parág._20_padrão"><text:span text:style-name="T25">7</text:span></text:span><text:span text:style-name="Fonte_20_parág._20_padrão"><text:span text:style-name="T24">/2018, </text:span></text:span><text:span text:style-name="Fonte_20_parág._20_padrão"><text:span text:style-name="T26">de autoria do vereador </text:span></text:span><text:span text:style-name="Fonte_20_parág._20_padrão"><text:span text:style-name="T27">Enio Brizola,</text:span></text:span><text:span text:style-name="Fonte_20_parág._20_padrão"><text:span text:style-name="T26"> </text:span></text:span><text:span text:style-name="Fonte_20_parág._20_padrão"><text:span text:style-name="T28">que </text:span></text:span><text:span text:style-name="Fonte_20_parág._20_padrão"><text:span text:style-name="T26">“Institui o direito à escolha do nome social nos procedimentos da Administração Direta e Indireta no Município de Novo Hamburgo</text:span></text:span><text:span text:style-name="Fonte_20_parág._20_padrão"><text:span text:style-name="T17">”</text:span></text:span><text:span text:style-name="T3">,</text:span><text:span text:style-name="T4"> </text:span><text:span text:style-name="T6">a</text:span><text:span text:style-name="T4"> qua</text:span><text:span text:style-name="T3">l foi aprovad</text:span><text:span text:style-name="T5">a</text:span><text:span text:style-name="T3">.</text:span></text:p>
      <text:p text:style-name="P14"/>
      <text:p text:style-name="P13">Atenciosamente,<text:span text:style-name="T40"> <text:s text:c="11"/></text:span></text:p>
      <text:p text:style-name="P27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23T15:23:08.1712806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9" meta:character-count="124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