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0ecc" officeooo:paragraph-rsid="009f0ec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0ecc" officeooo:paragraph-rsid="00a01e7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232ca" officeooo:paragraph-rsid="00a232c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232c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0ecc" officeooo:paragraph-rsid="00a29c6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04f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ae4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232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0ee4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1df5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a232c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df50d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03375c0"/>
    </style:style>
    <style:style style:name="T35" style:family="text">
      <style:text-properties officeooo:rsid="004466cc"/>
    </style:style>
    <style:style style:name="T36" style:family="text">
      <style:text-properties officeooo:rsid="005ec244"/>
    </style:style>
    <style:style style:name="T37" style:family="text">
      <style:text-properties officeooo:rsid="0083f257"/>
    </style:style>
    <style:style style:name="T38" style:family="text">
      <style:text-properties officeooo:rsid="008694dc"/>
    </style:style>
    <style:style style:name="T39" style:family="text">
      <style:text-properties officeooo:rsid="0299d4c6"/>
    </style:style>
    <style:style style:name="T40" style:family="text">
      <style:text-properties officeooo:rsid="00991512"/>
    </style:style>
    <style:style style:name="T41" style:family="text">
      <style:text-properties officeooo:rsid="009bfc67"/>
    </style:style>
    <style:style style:name="T42" style:family="text">
      <style:text-properties officeooo:rsid="009e3d3e"/>
    </style:style>
    <style:style style:name="T43" style:family="text">
      <style:text-properties officeooo:rsid="00a01e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42">696</text:span>/201<text:span text:style-name="T35">8</text:span></text:p>
      <text:p text:style-name="P13"><text:tab/><text:tab/> <text:s text:c="37"/>Novo Hamburgo, <text:span text:style-name="T40">25 de julho de 2018</text:span>.</text:p>
      <text:p text:style-name="P18"/>
      <text:p text:style-name="P14"/>
      <text:p text:style-name="P15"/>
      <text:p text:style-name="P31">Aos familiares</text:p>
      <text:p text:style-name="P35"><text:span text:style-name="T29">da Senhora </text:span><text:span text:style-name="T30">Eva </text:span><text:span text:style-name="T31">Silva Hoffmann</text:span></text:p>
      <text:p text:style-name="P33">Rua Visconde de Araguaia, 277 <text:s/></text:p>
      <text:p text:style-name="P33">Bairro Santo Afonso</text:p>
      <text:p text:style-name="P33">Novo Hamburgo - RS <text:s/></text:p>
      <text:p text:style-name="P33">93425-030</text:p>
      <text:p text:style-name="P16"/>
      <text:p text:style-name="P23"/>
      <text:p text:style-name="P19"/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0"/>
      <text:p text:style-name="P22"/>
      <text:p text:style-name="P24"/>
      <text:p text:style-name="P11"><text:span text:style-name="T37">Senhores Familiares</text:span>,</text:p>
      <text:p text:style-name="P7"/>
      <text:p text:style-name="P34"><text:span text:style-name="T7">E</text:span><text:span text:style-name="T8">ncaminhamos cópia do Requerimento nº </text:span><text:span text:style-name="T18">87</text:span><text:span text:style-name="T19">5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9">vereador </text:span><text:span text:style-name="T18">Cristiano Coller</text:span><text:span text:style-name="T13">, </text:span><text:span text:style-name="T8">que </text:span><text:span text:style-name="T14">r</text:span><text:span text:style-name="T15">equer </text:span><text:span text:style-name="T22">Voto de Pesar pelo falecimento </text:span><text:span text:style-name="T20">d</text:span><text:span text:style-name="T23">a</text:span><text:span text:style-name="T24"> </text:span><text:span text:style-name="T25">S</text:span><text:span text:style-name="T24">enho</text:span><text:span text:style-name="T26">r</text:span><text:span text:style-name="T23">a</text:span><text:span text:style-name="T27"> </text:span><text:span text:style-name="T28">Eva Silva Hoffmann</text:span><text:span text:style-name="T21">.</text:span></text:p>
      <text:p text:style-name="P9"/>
      <text:p text:style-name="P10">Na oportunidade, <text:span text:style-name="T39">manifestamos</text:span> con<text:span text:style-name="T39">dolências pela lamentável perda,</text:span> em nome desta Casa Legislativa.</text:p>
      <text:p text:style-name="P8"/>
      <text:p text:style-name="P8">Atenciosa<text:span text:style-name="T34">mente.</text:span></text:p>
      <text:p text:style-name="P25"><text:s text:c="12"/></text:p>
      <text:p text:style-name="P26"/>
      <text:p text:style-name="P27"><text:span text:style-name="T32"><text:s text:c="102"/>FELIPE KUHN BRAUN</text:span> <text:s text:c="130"/></text:p>
      <text:p text:style-name="P27"><text:s text:c="114"/><text:span text:style-name="T33">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5T10:26:46.457977827</meta:print-date>
    <meta:document-statistic meta:table-count="0" meta:image-count="1" meta:object-count="0" meta:page-count="1" meta:paragraph-count="21" meta:word-count="147" meta:character-count="1318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