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7dcc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1a23ec" officeooo:paragraph-rsid="0247dcc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2bac93" officeooo:paragraph-rsid="0247dc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text-properties style:font-name="Nimbus Roman No9 L" officeooo:rsid="011a23ec" officeooo:paragraph-rsid="0247dccf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327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1f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7dc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27ed6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25c45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56d21"/>
    </style:style>
    <style:style style:name="T26" style:family="text">
      <style:text-properties officeooo:rsid="0299d4c6"/>
    </style:style>
    <style:style style:name="T27" style:family="text">
      <style:text-properties fo:font-weight="bold" officeooo:rsid="02956d21" style:font-weight-asian="bold" style:font-weight-complex="bold"/>
    </style:style>
    <style:style style:name="T28" style:family="text">
      <style:text-properties fo:font-weight="bold" officeooo:rsid="0299d4c6" style:font-weight-asian="bold" style:font-weight-complex="bold"/>
    </style:style>
    <style:style style:name="T29" style:family="text">
      <style:text-properties fo:font-weight="bold" officeooo:rsid="0221b75a" style:font-weight-asian="bold" style:font-weight-complex="bold"/>
    </style:style>
    <style:style style:name="T30" style:family="text">
      <style:text-properties fo:font-weight="bold" officeooo:rsid="0244c226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23179e2"/>
    </style:style>
    <style:style style:name="T34" style:family="text">
      <style:text-properties officeooo:rsid="0236ead0"/>
    </style:style>
    <style:style style:name="T35" style:family="text">
      <style:text-properties officeooo:rsid="024070cd"/>
    </style:style>
    <style:style style:name="T36" style:family="text">
      <style:text-properties officeooo:rsid="0241ff96"/>
    </style:style>
    <style:style style:name="T37" style:family="text">
      <style:text-properties officeooo:rsid="0132b066"/>
    </style:style>
    <style:style style:name="T38" style:family="text">
      <style:text-properties officeooo:rsid="0130a103"/>
    </style:style>
    <style:style style:name="T39" style:family="text">
      <style:text-properties fo:font-style="normal" officeooo:rsid="0125c457" style:font-style-asian="normal" style:font-name-complex="Arial" style:font-style-complex="normal"/>
    </style:style>
    <style:style style:name="T40" style:family="text">
      <style:text-properties officeooo:rsid="024924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0">698</text:span>/20<text:span text:style-name="T35">18</text:span><text:tab/> <text:s text:c="37"/></text:p>
      <text:p text:style-name="P15">Novo Hamburgo, <text:span text:style-name="T40">25 de julho de 2018</text:span>.</text:p>
      <text:p text:style-name="P16"/>
      <text:p text:style-name="P20"/>
      <text:p text:style-name="P20"/>
      <text:p text:style-name="P33">Ao<text:span text:style-name="T34">s familiares</text:span></text:p>
      <text:p text:style-name="P31"><text:span text:style-name="T39">Veneci Pedro Silveira Machado</text:span></text:p>
      <text:p text:style-name="P32"><text:span text:style-name="T38">Avenida <text:s/>Montevideo</text:span>, <text:span text:style-name="T38">150 <text:s/></text:span><text:s/></text:p>
      <text:p text:style-name="P32">Bairro Santo Afonso</text:p>
      <text:p text:style-name="P12"><text:span text:style-name="T3">Novo Hamburgo -</text:span><text:span text:style-name="T4"> </text:span><text:span text:style-name="T2">RS </text:span></text:p>
      <text:p text:style-name="P30"><text:span text:style-name="T37">93420-400</text:span></text:p>
      <text:p text:style-name="P13"/>
      <text:p text:style-name="P17"/>
      <text:p text:style-name="P18"/>
      <text:p text:style-name="P17"><text:span text:style-name="T25">Assunto:</text:span><text:span text:style-name="T27"> </text:span><text:span text:style-name="T29">R</text:span><text:span text:style-name="T27">equerimento de </text:span><text:span text:style-name="T30">voto de </text:span><text:span text:style-name="T28">pesar</text:span></text:p>
      <text:p text:style-name="P17"/>
      <text:p text:style-name="P19"/>
      <text:p text:style-name="P7"/>
      <text:p text:style-name="P28"><text:span text:style-name="T26">Senhores Familiares,</text:span> </text:p>
      <text:p text:style-name="P25"/>
      <text:p text:style-name="P29"><text:span text:style-name="T5">E</text:span><text:span text:style-name="T6">ncaminhamos cópia do Requerimento nº </text:span><text:span text:style-name="T16">877</text:span><text:span text:style-name="T11">/</text:span><text:span text:style-name="T12">201</text:span><text:span text:style-name="T14">8</text:span><text:span text:style-name="T6">, </text:span><text:span text:style-name="T13">de autoria do vereador </text:span><text:span text:style-name="T16">Cristiano Coller</text:span><text:span text:style-name="T13">, </text:span><text:span text:style-name="T6">que </text:span><text:span text:style-name="T7">r</text:span><text:span text:style-name="T8">equer </text:span><text:span text:style-name="T18">Voto de Pesar pelo falecimento </text:span><text:span text:style-name="T19">d</text:span><text:span text:style-name="T20">o</text:span><text:span text:style-name="T21"> </text:span><text:span text:style-name="T22">S</text:span><text:span text:style-name="T21">enho</text:span><text:span text:style-name="T23">r </text:span><text:span text:style-name="T24">Veneci Pedro Silveira Machado.</text:span></text:p>
      <text:p text:style-name="P27"/>
      <text:p text:style-name="P26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4"/>
      <text:p text:style-name="P24">Atenciosa<text:span text:style-name="T33">mente,</text:span></text:p>
      <text:p text:style-name="P8"><text:s text:c="12"/></text:p>
      <text:p text:style-name="P21"/>
      <text:p text:style-name="P22"><text:span text:style-name="T31"><text:s text:c="103"/>FELIPE KUHN BRAUN</text:span> <text:s text:c="130"/></text:p>
      <text:p text:style-name="P22"><text:s text:c="112"/><text:span text:style-name="T32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32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