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a232ca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232ca" officeooo:paragraph-rsid="00a232c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9f0ecc" officeooo:paragraph-rsid="00a29c6c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78699" officeooo:paragraph-rsid="00a7869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fo:font-weight="bold" officeooo:rsid="008c3c3d" style:font-weight-asian="bold" style:font-weight-complex="bold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559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a786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0ee47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f2a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0844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0345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105c10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11df5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a7869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officeooo:rsid="00a232c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a5593b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1df50d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officeooo:rsid="0071c142"/>
    </style:style>
    <style:style style:name="T33" style:family="text">
      <style:text-properties officeooo:rsid="027044c0"/>
    </style:style>
    <style:style style:name="T34" style:family="text">
      <style:text-properties officeooo:rsid="003375c0"/>
    </style:style>
    <style:style style:name="T35" style:family="text">
      <style:text-properties officeooo:rsid="004466cc"/>
    </style:style>
    <style:style style:name="T36" style:family="text">
      <style:text-properties officeooo:rsid="0083f257"/>
    </style:style>
    <style:style style:name="T37" style:family="text">
      <style:text-properties officeooo:rsid="0299d4c6"/>
    </style:style>
    <style:style style:name="T38" style:family="text">
      <style:text-properties officeooo:rsid="00a5593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8">710</text:span>/201<text:span text:style-name="T35">8</text:span></text:p>
      <text:p text:style-name="P14"><text:tab/><text:tab/> <text:s text:c="37"/>Novo Hamburgo, <text:span text:style-name="T38">30 de julho de 2018</text:span>.</text:p>
      <text:p text:style-name="P19"/>
      <text:p text:style-name="P15"/>
      <text:p text:style-name="P16"/>
      <text:p text:style-name="P33">Ao Senhor </text:p>
      <text:p text:style-name="P33"><text:span text:style-name="T3">Lauro Weber e Família</text:span><text:tab/></text:p>
      <text:p text:style-name="P33">Rua Aloísio Birck, 159 </text:p>
      <text:p text:style-name="P33">Estância Velha/RS </text:p>
      <text:p text:style-name="P33">93600-000</text:p>
      <text:p text:style-name="P17"/>
      <text:p text:style-name="P24"/>
      <text:p text:style-name="P20"/>
      <text:p text:style-name="P21"/>
      <text:p text:style-name="P22"/>
      <text:p text:style-name="P21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7">pesar</text:span><text:span text:style-name="T4">.</text:span></text:p>
      <text:p text:style-name="P21"/>
      <text:p text:style-name="P23"/>
      <text:p text:style-name="P26"/>
      <text:p text:style-name="P12"><text:span text:style-name="T36">Senhores Familiares</text:span>,</text:p>
      <text:p text:style-name="P7"/>
      <text:p text:style-name="P11"><text:span text:style-name="T8">E</text:span><text:span text:style-name="T9">ncaminhamos cópia do Requerimento nº </text:span><text:span text:style-name="T16">8</text:span><text:span text:style-name="T18">9</text:span><text:span text:style-name="T17">3</text:span><text:span text:style-name="T10">/</text:span><text:span text:style-name="T11">201</text:span><text:span text:style-name="T12">8</text:span><text:span text:style-name="T9">, </text:span><text:span text:style-name="T13">de autoria d</text:span><text:span text:style-name="T18">o vereador Raul Cassel</text:span><text:span text:style-name="T13">, </text:span><text:span text:style-name="T9">que </text:span><text:span text:style-name="T14">r</text:span><text:span text:style-name="T15">equer </text:span><text:span text:style-name="T21">Voto de Pesar pelo falecimento </text:span><text:span text:style-name="T19">d</text:span><text:span text:style-name="T22">a</text:span><text:span text:style-name="T23"> </text:span><text:span text:style-name="T24">S</text:span><text:span text:style-name="T23">enho</text:span><text:span text:style-name="T25">r</text:span><text:span text:style-name="T22">a</text:span><text:span text:style-name="T26"> </text:span><text:span text:style-name="T28">Sidônia Franzen</text:span><text:span text:style-name="T20">.</text:span></text:p>
      <text:p text:style-name="P9"/>
      <text:p text:style-name="P10">Na oportunidade, <text:span text:style-name="T37">manifestamos</text:span> con<text:span text:style-name="T37">dolências pela lamentável perda,</text:span> em nome desta Casa Legislativa.</text:p>
      <text:p text:style-name="P8"/>
      <text:p text:style-name="P8">Atenciosa<text:span text:style-name="T34">mente.</text:span></text:p>
      <text:p text:style-name="P27"><text:s text:c="12"/></text:p>
      <text:p text:style-name="P28"/>
      <text:p text:style-name="P29"><text:span text:style-name="T32"><text:s text:c="102"/>FELIPE KUHN BRAUN</text:span> <text:s text:c="130"/></text:p>
      <text:p text:style-name="P29"><text:s text:c="114"/><text:span text:style-name="T33">Presidente</text:span></text:p>
      <text:p text:style-name="P30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25T10:26:46.457977827</meta:print-date>
    <meta:document-statistic meta:table-count="0" meta:image-count="1" meta:object-count="0" meta:page-count="1" meta:paragraph-count="20" meta:word-count="139" meta:character-count="1270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