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474bb8" officeooo:paragraph-rsid="00474bb8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474bb8" officeooo:paragraph-rsid="00474bb8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474bb8" officeooo:paragraph-rsid="00474bb8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86c4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4df1c" style:font-weight-asian="bold" style:font-weight-complex="bold"/>
    </style:style>
    <style:style style:name="T7" style:family="text">
      <style:text-properties officeooo:rsid="028bec12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ae37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a39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86c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officeooo:rsid="0071c142"/>
    </style:style>
    <style:style style:name="T24" style:family="text">
      <style:text-properties officeooo:rsid="027044c0"/>
    </style:style>
    <style:style style:name="T25" style:family="text">
      <style:text-properties officeooo:rsid="003375c0"/>
    </style:style>
    <style:style style:name="T26" style:family="text">
      <style:text-properties officeooo:rsid="003870db"/>
    </style:style>
    <style:style style:name="T27" style:family="text">
      <style:text-properties officeooo:rsid="004466cc"/>
    </style:style>
    <style:style style:name="T28" style:family="text">
      <style:text-properties officeooo:rsid="00474bb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8">719</text:span>/201<text:span text:style-name="T27">8</text:span><text:tab/><text:tab/> <text:s text:c="37"/></text:p>
      <text:p text:style-name="P10">Novo Hamburgo, <text:span text:style-name="T28">30 de julho de 2018</text:span>.</text:p>
      <text:p text:style-name="P16"/>
      <text:p text:style-name="P9"/>
      <text:p text:style-name="P11">Ao Senhor</text:p>
      <text:p text:style-name="P29">Alexandre Winck</text:p>
      <text:p text:style-name="P29">Allexo Tecnologia</text:p>
      <text:p text:style-name="P28">Avenida Edgar Hoffmeister, 600</text:p>
      <text:p text:style-name="P28">Zona Industrial Norte</text:p>
      <text:p text:style-name="P22"><text:span text:style-name="T28">Campo Bom – </text:span>RS</text:p>
      <text:p text:style-name="P31">93700-000</text:p>
      <text:p text:style-name="P12"/>
      <text:p text:style-name="P13"/>
      <text:p text:style-name="P12"><text:span text:style-name="T2">Assunto:</text:span><text:span text:style-name="T4"> </text:span><text:span text:style-name="T5">R</text:span><text:span text:style-name="T4">equerimento de </text:span><text:span text:style-name="T6">voto de </text:span><text:span text:style-name="T4">congratulações.</text:span></text:p>
      <text:p text:style-name="P14"/>
      <text:p text:style-name="P17"/>
      <text:p text:style-name="P27"><text:span text:style-name="T7">Senhor,</text:span> </text:p>
      <text:p text:style-name="P24"/>
      <text:p text:style-name="P32"><text:span text:style-name="T8">É com satisfação que e</text:span><text:span text:style-name="T9">ncaminhamos cópia do Requerimento nº </text:span><text:span text:style-name="T19">903</text:span><text:span text:style-name="T9">/201</text:span><text:span text:style-name="T14">8</text:span><text:span text:style-name="T10">,</text:span><text:span text:style-name="T9"> </text:span><text:span text:style-name="T13">de autoria d</text:span><text:span text:style-name="T19">esta presidência,</text:span><text:span text:style-name="T13"> </text:span><text:span text:style-name="T9">que </text:span><text:span text:style-name="T11">r</text:span><text:span text:style-name="T20">equer </text:span><text:span text:style-name="T15">V</text:span><text:span text:style-name="T16">oto de </text:span><text:span text:style-name="T15">C</text:span><text:span text:style-name="T16">ongratulações </text:span><text:span text:style-name="T17">a empresa star-up Allexo por ser uma das finalistas do Amcham Arena 2018</text:span><text:span text:style-name="T18">.</text:span></text:p>
      <text:p text:style-name="P25"/>
      <text:p text:style-name="P26">Na oportunidade, externamos congratulações em nome desta Casa Legislativa.</text:p>
      <text:p text:style-name="P23"/>
      <text:p text:style-name="P23">Atenciosa<text:span text:style-name="T25">mente,</text:span></text:p>
      <text:p text:style-name="P18"><text:s text:c="12"/></text:p>
      <text:p text:style-name="P19"/>
      <text:p text:style-name="P20"><text:span text:style-name="T23"><text:s text:c="102"/>FELIPE KUHN BRAUN</text:span> <text:s text:c="130"/></text:p>
      <text:p text:style-name="P20"><text:s text:c="114"/><text:span text:style-name="T24">Presidente</text:span></text:p>
      <text:p text:style-name="P21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148" meta:character-count="1330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