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2073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3279e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2207320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2207320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245f2d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fo:font-weight="bold" officeooo:rsid="00202251" officeooo:paragraph-rsid="0245f2dd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fo:font-weight="bold" officeooo:rsid="0245f2dd" officeooo:paragraph-rsid="0245f2dd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245f2dd" officeooo:paragraph-rsid="0245f2d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5f2dd" officeooo:paragraph-rsid="0245f2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8f2bd" style:font-weight-asian="normal" style:font-weight-complex="normal"/>
    </style:style>
    <style:style style:name="T3" style:family="text">
      <style:text-properties fo:font-weight="normal" officeooo:rsid="0007e2ab" style:font-weight-asian="normal" style:font-weight-complex="normal"/>
    </style:style>
    <style:style style:name="T4" style:family="text">
      <style:text-properties fo:font-weight="normal" officeooo:rsid="0245f2dd" style:font-weight-asian="normal" style:font-weight-complex="normal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2956d21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3b61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3e85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3ee8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41ff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45f2d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0a46b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20225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14b22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983eb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92749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845c0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07e2a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08f2b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03e68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officeooo:rsid="02956d21"/>
    </style:style>
    <style:style style:name="T31" style:family="text">
      <style:text-properties officeooo:rsid="0299d4c6"/>
    </style:style>
    <style:style style:name="T32" style:family="text">
      <style:text-properties fo:font-weight="bold" officeooo:rsid="02956d21" style:font-weight-asian="bold" style:font-weight-complex="bold"/>
    </style:style>
    <style:style style:name="T33" style:family="text">
      <style:text-properties fo:font-weight="bold" officeooo:rsid="0299d4c6" style:font-weight-asian="bold" style:font-weight-complex="bold"/>
    </style:style>
    <style:style style:name="T34" style:family="text">
      <style:text-properties fo:font-weight="bold" officeooo:rsid="0221b75a" style:font-weight-asian="bold" style:font-weight-complex="bold"/>
    </style:style>
    <style:style style:name="T35" style:family="text">
      <style:text-properties fo:font-weight="bold" officeooo:rsid="0244c226" style:font-weight-asian="bold" style:font-weight-complex="bold"/>
    </style:style>
    <style:style style:name="T36" style:family="text">
      <style:text-properties officeooo:rsid="0071c142"/>
    </style:style>
    <style:style style:name="T37" style:family="text">
      <style:text-properties officeooo:rsid="027044c0"/>
    </style:style>
    <style:style style:name="T38" style:family="text">
      <style:text-properties officeooo:rsid="023179e2"/>
    </style:style>
    <style:style style:name="T39" style:family="text">
      <style:text-properties officeooo:rsid="0236ead0"/>
    </style:style>
    <style:style style:name="T40" style:family="text">
      <style:text-properties officeooo:rsid="024070cd"/>
    </style:style>
    <style:style style:name="T41" style:family="text">
      <style:text-properties officeooo:rsid="0241ff96"/>
    </style:style>
    <style:style style:name="T42" style:family="text">
      <style:text-properties officeooo:rsid="0245f2dd"/>
    </style:style>
    <style:style style:name="T43" style:family="text">
      <style:text-properties officeooo:rsid="0008f2bd"/>
    </style:style>
    <style:style style:name="T44" style:family="text">
      <style:text-properties officeooo:rsid="0007e2a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42">726</text:span>/20<text:span text:style-name="T40">18</text:span><text:tab/> <text:s text:c="37"/></text:p>
      <text:p text:style-name="P15">Novo Hamburgo, <text:span text:style-name="T42">30 de julho de 2018</text:span>.</text:p>
      <text:p text:style-name="P16"/>
      <text:p text:style-name="P20"/>
      <text:p text:style-name="P20"/>
      <text:p text:style-name="P33">À Senhora</text:p>
      <text:p text:style-name="P30"><text:span text:style-name="T42">Mirna Heylmann</text:span></text:p>
      <text:p text:style-name="P31"><text:span text:style-name="T3">R</text:span><text:span text:style-name="T1">ua Camaquã, 237</text:span></text:p>
      <text:p text:style-name="P31"><text:span text:style-name="T1">Bairro Primavera</text:span></text:p>
      <text:p text:style-name="P12"><text:span text:style-name="T6">Novo Hamburgo -</text:span><text:span text:style-name="T7"> </text:span><text:span text:style-name="T5">RS </text:span></text:p>
      <text:p text:style-name="P32">93344-010</text:p>
      <text:p text:style-name="P13"/>
      <text:p text:style-name="P17"/>
      <text:p text:style-name="P18"/>
      <text:p text:style-name="P17"><text:span text:style-name="T30">Assunto:</text:span><text:span text:style-name="T32"> </text:span><text:span text:style-name="T34">R</text:span><text:span text:style-name="T32">equerimento de </text:span><text:span text:style-name="T35">voto de </text:span><text:span text:style-name="T33">pesar</text:span></text:p>
      <text:p text:style-name="P17"/>
      <text:p text:style-name="P19"/>
      <text:p text:style-name="P7"/>
      <text:p text:style-name="P28"><text:span text:style-name="T31">Senhores Familiares,</text:span> </text:p>
      <text:p text:style-name="P25"/>
      <text:p text:style-name="P29"><text:span text:style-name="T8">E</text:span><text:span text:style-name="T9">ncaminhamos cópia do Requerimento nº </text:span><text:span text:style-name="T19">910</text:span><text:span text:style-name="T14">/</text:span><text:span text:style-name="T15">201</text:span><text:span text:style-name="T17">8</text:span><text:span text:style-name="T9">, </text:span><text:span text:style-name="T16">de autoria do vereador </text:span><text:span text:style-name="T19">Gerson Peteffi</text:span><text:span text:style-name="T16">, </text:span><text:span text:style-name="T9">que </text:span><text:span text:style-name="T10">r</text:span><text:span text:style-name="T11">equer </text:span><text:span text:style-name="T21">Voto de Pesar pelo falecimento </text:span><text:span text:style-name="T22">d</text:span><text:span text:style-name="T23">a</text:span><text:span text:style-name="T22"> </text:span><text:span text:style-name="T24">S</text:span><text:span text:style-name="T25">enhor</text:span><text:span text:style-name="T23">a</text:span><text:span text:style-name="T25"> </text:span><text:span text:style-name="T26"><text:s/></text:span><text:span text:style-name="T27">Lucilla </text:span><text:span text:style-name="T28">H</text:span><text:span text:style-name="T27">eylmann</text:span><text:span text:style-name="T29">.</text:span></text:p>
      <text:p text:style-name="P27"/>
      <text:p text:style-name="P26"><text:span text:style-name="T12">Na oportunidade, </text:span><text:span text:style-name="T8">manifestamos</text:span><text:span text:style-name="T12"> con</text:span><text:span text:style-name="T8">dolências</text:span><text:span text:style-name="T13"> </text:span><text:span text:style-name="T8">pela lamentável perda,</text:span><text:span text:style-name="T12"> em nome desta Casa Legislativa.</text:span></text:p>
      <text:p text:style-name="P24"/>
      <text:p text:style-name="P24">Atenciosa<text:span text:style-name="T38">mente,</text:span></text:p>
      <text:p text:style-name="P8"><text:s text:c="12"/></text:p>
      <text:p text:style-name="P21"/>
      <text:p text:style-name="P22"><text:span text:style-name="T36"><text:s text:c="103"/>FELIPE KUHN BRAUN</text:span> <text:s text:c="130"/></text:p>
      <text:p text:style-name="P22"><text:s text:c="112"/><text:span text:style-name="T37">Presidente</text:span></text:p>
      <text:p text:style-name="P2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1-05T15:06:25.3229862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0" meta:character-count="1274" meta:non-whitespace-character-count="7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