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185b5f" officeooo:paragraph-rsid="01185b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b58fa" officeooo:paragraph-rsid="011b58f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047a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09a198" officeooo:paragraph-rsid="0109a198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19dac5" officeooo:paragraph-rsid="0119dac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4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d73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officeooo:rsid="02c0b56a"/>
    </style:style>
    <style:style style:name="T9" style:family="text">
      <style:text-properties officeooo:rsid="02c6d75a"/>
    </style:style>
    <style:style style:name="T10" style:family="text">
      <style:text-properties fo:font-style="normal" officeooo:rsid="00aff5cf" style:font-style-asian="normal" style:font-style-complex="normal"/>
    </style:style>
    <style:style style:name="T11" style:family="text">
      <style:text-properties fo:font-style="normal" officeooo:rsid="007653b8" style:font-style-asian="normal" style:font-style-complex="normal"/>
    </style:style>
    <style:style style:name="T12" style:family="text">
      <style:text-properties officeooo:rsid="005a3e0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a3e08" style:font-weight-asian="bold" style:font-weight-complex="bold"/>
    </style:style>
    <style:style style:name="T15" style:family="text">
      <style:text-properties fo:font-weight="bold" officeooo:rsid="00830b24" style:font-weight-asian="bold" style:font-weight-complex="bold"/>
    </style:style>
    <style:style style:name="T16" style:family="text">
      <style:text-properties fo:font-weight="bold" officeooo:rsid="005ca29a" style:font-weight-asian="bold" style:font-weight-complex="bold"/>
    </style:style>
    <style:style style:name="T17" style:family="text">
      <style:text-properties fo:font-weight="bold" officeooo:rsid="0060d12b" style:font-weight-asian="bold" style:font-weight-complex="bold"/>
    </style:style>
    <style:style style:name="T18" style:family="text">
      <style:text-properties fo:font-weight="bold" officeooo:rsid="0059dee8" style:font-weight-asian="bold" style:font-weight-complex="bold"/>
    </style:style>
    <style:style style:name="T19" style:family="text">
      <style:text-properties fo:font-weight="bold" officeooo:rsid="006b0e6d" style:font-weight-asian="bold" style:font-weight-complex="bold"/>
    </style:style>
    <style:style style:name="T20" style:family="text">
      <style:text-properties fo:font-weight="bold" officeooo:rsid="00eca49a" style:font-weight-asian="bold" style:font-weight-complex="bold"/>
    </style:style>
    <style:style style:name="T21" style:family="text">
      <style:text-properties fo:font-weight="bold" officeooo:rsid="00ff6eec" style:font-weight-asian="bold" style:font-weight-complex="bold"/>
    </style:style>
    <style:style style:name="T22" style:family="text">
      <style:text-properties fo:font-weight="bold" officeooo:rsid="0109a198" style:font-weight-asian="bold" style:font-weight-complex="bold"/>
    </style:style>
    <style:style style:name="T23" style:family="text">
      <style:text-properties fo:font-weight="bold" officeooo:rsid="0115fe59" style:font-weight-asian="bold" style:font-weight-complex="bold"/>
    </style:style>
    <style:style style:name="T24" style:family="text">
      <style:text-properties fo:font-weight="bold" officeooo:rsid="011c7571" style:font-weight-asian="bold" style:font-weight-complex="bold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16eb73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1c7571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7acc34" style:font-size-asian="12pt" style:font-size-complex="12pt"/>
    </style:style>
    <style:style style:name="T38" style:family="text">
      <style:text-properties fo:font-size="12pt" officeooo:rsid="00830b24" style:font-size-asian="12pt" style:font-size-complex="12pt"/>
    </style:style>
    <style:style style:name="T39" style:family="text">
      <style:text-properties fo:font-size="12pt" officeooo:rsid="0049e668" style:font-size-asian="12pt" style:font-size-complex="12pt"/>
    </style:style>
    <style:style style:name="T40" style:family="text">
      <style:text-properties fo:font-size="12pt" officeooo:rsid="001f5d78" style:font-size-asian="12pt" style:font-size-complex="12pt"/>
    </style:style>
    <style:style style:name="T41" style:family="text">
      <style:text-properties fo:font-size="12pt" officeooo:rsid="001e3332" style:font-size-asian="12pt" style:font-size-complex="12pt"/>
    </style:style>
    <style:style style:name="T42" style:family="text">
      <style:text-properties fo:font-size="12pt" officeooo:rsid="0123278a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46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118373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11d737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5" style:family="text">
      <style:text-properties style:use-window-font-color="true" fo:font-size="12pt" fo:language="pt" fo:country="BR" fo:font-weight="bold" officeooo:rsid="011c7571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5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58" style:family="text">
      <style:text-properties officeooo:rsid="000d82e1"/>
    </style:style>
    <style:style style:name="T59" style:family="text">
      <style:text-properties officeooo:rsid="0115fe59"/>
    </style:style>
    <style:style style:name="T60" style:family="text">
      <style:text-properties officeooo:rsid="01185b5f"/>
    </style:style>
    <style:style style:name="T61" style:family="text">
      <style:text-properties officeooo:rsid="01199c8d"/>
    </style:style>
    <style:style style:name="T62" style:family="text">
      <style:text-properties officeooo:rsid="011b58fa"/>
    </style:style>
    <style:style style:name="T63" style:family="text">
      <style:text-properties officeooo:rsid="012148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59">702/</text:span>20<text:span text:style-name="T8">18</text:span><text:tab/><text:tab/> <text:s/></text:p>
      <text:p text:style-name="P8">Novo Hamburgo, <text:span text:style-name="T59">30 de julho</text:span> de 2<text:span text:style-name="T9">018</text:span>.</text:p>
      <text:p text:style-name="P14"/>
      <text:p text:style-name="P9"/>
      <text:p text:style-name="P10">Ao Sr. </text:p>
      <text:p text:style-name="P13"><text:span text:style-name="T63">Fernando Scheid</text:span> </text:p>
      <text:p text:style-name="P11">Presidente da Fundação Cidade do Menor João Bosco</text:p>
      <text:p text:style-name="P11">Rua Amantino Peteffi, 244</text:p>
      <text:p text:style-name="P12"><text:span text:style-name="T58">Novo Hamburgo</text:span> - <text:span text:style-name="T61">RS</text:span></text:p>
      <text:p text:style-name="P19">93<text:span text:style-name="T62">534-340</text:span></text:p>
      <text:p text:style-name="P18"/>
      <text:p text:style-name="P20"/>
      <text:p text:style-name="P21"><text:span text:style-name="T12">Assunto: </text:span><text:span text:style-name="T14">Conv</text:span><text:span text:style-name="T15">ite</text:span><text:span text:style-name="T14"> para participar da </text:span><text:span text:style-name="T21">s</text:span><text:span text:style-name="T14">ess</text:span><text:span text:style-name="T16">ã</text:span><text:span text:style-name="T14">o </text:span><text:span text:style-name="T21">o</text:span><text:span text:style-name="T14">rdinária de </text:span><text:span text:style-name="T24">2</text:span><text:span text:style-name="T23">9</text:span><text:span text:style-name="T22"> de </text:span><text:span text:style-name="T24">agosto</text:span><text:span text:style-name="T17"> de </text:span><text:span text:style-name="T14">201</text:span><text:span text:style-name="T20">8</text:span><text:span text:style-name="T18">.</text:span></text:p>
      <text:p text:style-name="P24"/>
      <text:p text:style-name="P25"/>
      <text:p text:style-name="P22"><text:span text:style-name="T5">Senhor</text:span><text:span text:style-name="T6">,</text:span><text:span text:style-name="T7"> </text:span></text:p>
      <text:p text:style-name="P29"><text:span text:style-name="T25">Comunicamos que este Legislativo aprovou o Requerimento </text:span><text:span text:style-name="T26">nº </text:span><text:span text:style-name="T30">8</text:span><text:span text:style-name="T31">80</text:span><text:span text:style-name="T26">/201</text:span><text:span text:style-name="T27">8</text:span><text:span text:style-name="T26">, </text:span><text:span text:style-name="T28">de autoria do </text:span><text:span text:style-name="T29">v</text:span><text:span text:style-name="T28">ereador </text:span><text:span text:style-name="T30">Issur Koch</text:span><text:span text:style-name="T28">,</text:span><text:span text:style-name="T26"> que convida Vossa </text:span><text:span text:style-name="T28">Senhoria</text:span><text:span text:style-name="T26"> </text:span><text:span text:style-name="T46">para comparec</text:span><text:span text:style-name="T47">er</text:span><text:span text:style-name="T46"> à Sessão Ordinária d</text:span><text:span text:style-name="T47">e </text:span><text:span text:style-name="T55">29</text:span><text:span text:style-name="T54"> de </text:span><text:span text:style-name="T55">agosto</text:span><text:span text:style-name="T53"> de 2018</text:span><text:span text:style-name="T48">,</text:span><text:span text:style-name="T46"> </text:span><text:span text:style-name="T50">para</text:span><text:span text:style-name="T49"> </text:span><text:span text:style-name="T51">falar</text:span><text:span text:style-name="T52"> sobre a entidade (finalidade, esclarecimentos à comunidade e prestação de contas).</text:span></text:p>
      <text:p text:style-name="P23"><text:span text:style-name="T12">Desta forma</text:span><text:span text:style-name="T36">, con</text:span><text:span text:style-name="T37">v</text:span><text:span text:style-name="T38">id</text:span><text:span text:style-name="T36">amos para participar da </text:span>referida <text:span text:style-name="T36">Sessão, </text:span><text:span text:style-name="T35">às </text:span><text:span text:style-name="T13">1</text:span><text:span text:style-name="T20">4</text:span><text:span text:style-name="T19">h</text:span><text:span text:style-name="T20">15min</text:span>, e<text:span text:style-name="T36"> </text:span><text:span text:style-name="T39">solicitamos </text:span><text:span text:style-name="T36">a gentileza da </text:span><text:span text:style-name="T35">confirmação de presença</text:span><text:span text:style-name="T32"> através do e-mail: </text:span><text:span text:style-name="T56">secretaria</text:span><text:a xlink:type="simple" xlink:href="mailto:cerimonial@camaranh.rs.gov.br" text:style-name="Internet_20_link" text:visited-style-name="Visited_20_Internet_20_Link"><text:span text:style-name="T57">@camaranh.rs.g</text:span></text:a><text:a xlink:type="simple" xlink:href="mailto:cerimonial@camaranh.rs.gov.br" text:style-name="Internet_20_link" text:visited-style-name="Visited_20_Internet_20_Link"><text:span text:style-name="T32">ov.br</text:span></text:a><text:span text:style-name="T32">, </text:span><text:span text:style-name="T33">ou pelo</text:span><text:span text:style-name="T32"> telefone nº 3594-05</text:span><text:span text:style-name="T34">17</text:span><text:span text:style-name="T32">, bem como</text:span><text:span text:style-name="T36"> solicitação de </text:span><text:span text:style-name="T42">equipamentos multimídia</text:span><text:span text:style-name="T36">, caso haja necessidade.</text:span></text:p>
      <text:p text:style-name="P23"><text:span text:style-name="T36">Ressaltamos que, de acordo com o Art. </text:span><text:span text:style-name="T40">2</text:span><text:span text:style-name="T36">º da Resolução Nº </text:span><text:span text:style-name="T41">1</text:span><text:span text:style-name="T36">/12L/</text:span><text:span text:style-name="T41">2000</text:span><text:span text:style-name="T36">, que “Regulamenta a manifestação da palavra, na Tribuna, por pessoas convidadas pela Câmara Municipal”, <text:s/></text:span><text:span text:style-name="T43">fica </text:span><text:span text:style-name="T44">disponibiliza</text:span><text:span text:style-name="T43">do o tempo máximo de </text:span><text:span text:style-name="T45">2</text:span><text:span text:style-name="T43">0 (</text:span><text:span text:style-name="T45">vinte</text:span><text:span text:style-name="T43">) minutos</text:span><text:span text:style-name="T36"> para o uso da Tribuna.</text:span></text:p>
      <text:p text:style-name="P26"><text:span text:style-name="T10">Atencio</text:span><text:span text:style-name="T11">samente,</text:span></text:p>
      <text:p text:style-name="P16"><text:s text:c="61"/></text:p>
      <text:p text:style-name="P27"><text:span text:style-name="T1"><text:s text:c="98"/></text:span><text:span text:style-name="T3"><text:s text:c="2"/>FELIPE KUHN BRAUN</text:span><text:span text:style-name="T2"> <text:s text:c="130"/></text:span></text:p>
      <text:p text:style-name="P28"><text:span text:style-name="T1"><text:s text:c="114"/></text:span><text:span text:style-name="T4">Presidente</text:span></text:p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6T09:24:14.146649575</meta:print-date>
    <meta:document-statistic meta:table-count="0" meta:image-count="1" meta:object-count="0" meta:page-count="1" meta:paragraph-count="22" meta:word-count="237" meta:character-count="1914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