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78699" officeooo:paragraph-rsid="00a7869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bf188" officeooo:paragraph-rsid="00abf188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abf188" officeooo:paragraph-rsid="00abf188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adacd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fo:font-weight="bold" officeooo:rsid="008c3c3d" style:font-weight-asian="bold" style:font-weight-complex="bold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9f0e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a559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a786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adac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9f0ec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0ee47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f2a56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108440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103457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105c10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a7869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a9d9a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adacd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bold" officeooo:rsid="009bfc0c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32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abf188" style:font-name-asian="Liberation Sans" style:font-size-asian="12pt" style:language-asian="pt" style:country-asian="BR" style:font-style-asian="normal" style:font-weight-asian="bold" style:font-name-complex="Liberation Sans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abf188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officeooo:rsid="0071c142"/>
    </style:style>
    <style:style style:name="T35" style:family="text">
      <style:text-properties officeooo:rsid="027044c0"/>
    </style:style>
    <style:style style:name="T36" style:family="text">
      <style:text-properties officeooo:rsid="003375c0"/>
    </style:style>
    <style:style style:name="T37" style:family="text">
      <style:text-properties officeooo:rsid="004466cc"/>
    </style:style>
    <style:style style:name="T38" style:family="text">
      <style:text-properties officeooo:rsid="0083f257"/>
    </style:style>
    <style:style style:name="T39" style:family="text">
      <style:text-properties officeooo:rsid="0299d4c6"/>
    </style:style>
    <style:style style:name="T40" style:family="text">
      <style:text-properties officeooo:rsid="00a5593b"/>
    </style:style>
    <style:style style:name="T41" style:family="text">
      <style:text-properties officeooo:rsid="00ab6aa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40">732</text:span>/201<text:span text:style-name="T37">8</text:span></text:p>
      <text:p text:style-name="P13"><text:tab/><text:tab/> <text:s text:c="37"/>Novo Hamburgo, <text:span text:style-name="T41">1º de agosto de 2018</text:span>.</text:p>
      <text:p text:style-name="P18"/>
      <text:p text:style-name="P14"/>
      <text:p text:style-name="P15"/>
      <text:p text:style-name="P31">Para <text:s/></text:p>
      <text:p text:style-name="P32">Sonia Burlzlaff e família</text:p>
      <text:p text:style-name="P31">Rua Visconde de Taunay, 586 <text:s/>Rio Branco </text:p>
      <text:p text:style-name="P31">Novo Hamburgo/RS </text:p>
      <text:p text:style-name="P31">93310-200</text:p>
      <text:p text:style-name="P16"/>
      <text:p text:style-name="P23"/>
      <text:p text:style-name="P19"/>
      <text:p text:style-name="P20"/>
      <text:p text:style-name="P21"/>
      <text:p text:style-name="P20"><text:span text:style-name="T2">Assunto:</text:span><text:span text:style-name="T4"> </text:span><text:span text:style-name="T5">R</text:span><text:span text:style-name="T4">equerimento de </text:span><text:span text:style-name="T6">voto de </text:span><text:span text:style-name="T7">pesar</text:span><text:span text:style-name="T4">.</text:span></text:p>
      <text:p text:style-name="P20"/>
      <text:p text:style-name="P22"/>
      <text:p text:style-name="P24"/>
      <text:p text:style-name="P11"><text:span text:style-name="T38">Senhores Familiares</text:span>,</text:p>
      <text:p text:style-name="P7"/>
      <text:p text:style-name="P33"><text:span text:style-name="T8">E</text:span><text:span text:style-name="T9">ncaminhamos cópia do Requerimento nº </text:span><text:span text:style-name="T19">911</text:span><text:span text:style-name="T10">/</text:span><text:span text:style-name="T11">201</text:span><text:span text:style-name="T12">8</text:span><text:span text:style-name="T9">, </text:span><text:span text:style-name="T13">de autoria d</text:span><text:span text:style-name="T18">o vereador Raul Cassel</text:span><text:span text:style-name="T13">, </text:span><text:span text:style-name="T9">que </text:span><text:span text:style-name="T14">r</text:span><text:span text:style-name="T15">equer </text:span><text:span text:style-name="T22">Voto de Pesar pelo falecimento </text:span><text:span text:style-name="T20">d</text:span><text:span text:style-name="T23">a</text:span><text:span text:style-name="T24"> </text:span><text:span text:style-name="T25">S</text:span><text:span text:style-name="T24">enho</text:span><text:span text:style-name="T26">r</text:span><text:span text:style-name="T23">a</text:span><text:span text:style-name="T27"> </text:span><text:span text:style-name="T30">Odete</text:span><text:span text:style-name="T32"> </text:span><text:span text:style-name="T33">Burlzlaff</text:span><text:span text:style-name="T21">.</text:span></text:p>
      <text:p text:style-name="P9"/>
      <text:p text:style-name="P10">Na oportunidade, <text:span text:style-name="T39">manifestamos</text:span> con<text:span text:style-name="T39">dolências pela lamentável perda,</text:span> em nome desta Casa Legislativa.</text:p>
      <text:p text:style-name="P8"/>
      <text:p text:style-name="P8">Atenciosa<text:span text:style-name="T36">mente.</text:span></text:p>
      <text:p text:style-name="P25"><text:s text:c="12"/></text:p>
      <text:p text:style-name="P26"/>
      <text:p text:style-name="P27"><text:span text:style-name="T34"><text:s text:c="102"/>FELIPE KUHN BRAUN</text:span> <text:s text:c="130"/></text:p>
      <text:p text:style-name="P27"><text:s text:c="114"/><text:span text:style-name="T35">Presidente</text:span></text:p>
      <text:p text:style-name="P28"/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27T09:15:05.848485599</meta:print-date>
    <meta:document-statistic meta:table-count="0" meta:image-count="1" meta:object-count="0" meta:page-count="1" meta:paragraph-count="20" meta:word-count="141" meta:character-count="1286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