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8837c5" officeooo:paragraph-rsid="008837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rsid="008837c5" officeooo:paragraph-rsid="008837c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8e5293" officeooo:paragraph-rsid="008e52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8837c5" officeooo:paragraph-rsid="008837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7553ec" officeooo:paragraph-rsid="007cc8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8e98fa" officeooo:paragraph-rsid="008e98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8e98fa" officeooo:paragraph-rsid="009593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rsid="0095938d" officeooo:paragraph-rsid="0095938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7b9370" officeooo:paragraph-rsid="006d70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indent="3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21" style:family="paragraph" style:parent-style-name="Standard">
      <style:paragraph-properties fo:margin-left="0cm" fo:margin-right="0cm" fo:text-indent="3cm" style:auto-text-indent="false"/>
      <style:text-properties style:font-name="Nimbus Roman No9 L" fo:font-size="12pt" officeooo:paragraph-rsid="00336110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8e5293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bea89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Nimbus Roman No9 L" officeooo:paragraph-rsid="00336110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93953c"/>
    </style:style>
    <style:style style:name="P26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  <style:text-properties style:font-name="Nimbus Roman No9 L" fo:font-size="12pt" fo:font-weight="normal" officeooo:rsid="0049e668" officeooo:paragraph-rsid="0035c097" style:font-size-asian="12pt" style:font-weight-asian="normal" style:font-name-complex="Arial" style:font-size-complex="12pt" style:font-weight-complex="normal"/>
    </style:style>
    <style:style style:name="P27" style:family="paragraph" style:parent-style-name="Standard" style:master-page-name="">
      <style:paragraph-properties fo:margin-left="0cm" fo:margin-right="0cm" fo:text-indent="3cm" style:auto-text-indent="false" style:page-number="auto"/>
      <style:text-properties style:font-name="Nimbus Roman No9 L" fo:font-size="12pt" officeooo:paragraph-rsid="00336110" style:font-size-asian="12pt" style:font-size-complex="12pt"/>
    </style:style>
    <style:style style:name="P2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4feedd" officeooo:paragraph-rsid="005d014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ae4fb0" officeooo:paragraph-rsid="007a9b54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64bcbd" officeooo:paragraph-rsid="007a9b54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35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49e668" style:font-size-asian="12pt" style:font-size-complex="12pt"/>
    </style:style>
    <style:style style:name="T5" style:family="text">
      <style:text-properties fo:font-size="12pt" officeooo:rsid="003d4941" style:font-size-asian="12pt" style:font-size-complex="12pt"/>
    </style:style>
    <style:style style:name="T6" style:family="text">
      <style:text-properties fo:font-size="12pt" officeooo:rsid="00464ba9" style:font-size-asian="12pt" style:font-size-complex="12pt"/>
    </style:style>
    <style:style style:name="T7" style:family="text">
      <style:text-properties fo:font-size="12pt" officeooo:rsid="0081cf80" style:font-size-asian="12pt" style:font-size-complex="12pt"/>
    </style:style>
    <style:style style:name="T8" style:family="text">
      <style:text-properties fo:font-size="12pt" officeooo:rsid="0082c344" style:font-size-asian="12pt" style:font-size-complex="12pt"/>
    </style:style>
    <style:style style:name="T9" style:family="text">
      <style:text-properties fo:font-size="12pt" officeooo:rsid="00856cca" style:font-size-asian="12pt" style:font-size-complex="12pt"/>
    </style:style>
    <style:style style:name="T10" style:family="text">
      <style:text-properties fo:font-size="12pt" officeooo:rsid="008e5293" style:font-size-asian="12pt" style:font-size-complex="12pt"/>
    </style:style>
    <style:style style:name="T11" style:family="text">
      <style:text-properties fo:font-size="12pt" officeooo:rsid="006bad67" style:font-size-asian="12pt" style:font-size-complex="12pt"/>
    </style:style>
    <style:style style:name="T12" style:family="text">
      <style:text-properties fo:font-size="12pt" officeooo:rsid="0068659c" style:font-size-asian="12pt" style:font-size-complex="12pt"/>
    </style:style>
    <style:style style:name="T13" style:family="text">
      <style:text-properties fo:font-size="12pt" officeooo:rsid="00711005" style:font-size-asian="12pt" style:font-size-complex="12pt"/>
    </style:style>
    <style:style style:name="T14" style:family="text">
      <style:text-properties fo:font-size="12pt" officeooo:rsid="00904752" style:font-size-asian="12pt" style:font-size-complex="12pt"/>
    </style:style>
    <style:style style:name="T15" style:family="text">
      <style:text-properties fo:font-size="12pt" officeooo:rsid="0093953c" style:font-size-asian="12pt" style:font-size-complex="12pt"/>
    </style:style>
    <style:style style:name="T16" style:family="text">
      <style:text-properties fo:font-size="12pt" officeooo:rsid="0095938d" style:font-size-asian="12pt" style:font-size-complex="12pt"/>
    </style:style>
    <style:style style:name="T17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style:font-name="Nimbus Roman No9 L" fo:font-size="12pt" fo:font-style="normal" fo:font-weight="normal" officeooo:rsid="007e16e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font-name="Nimbus Roman No9 L" fo:font-size="12pt" fo:font-style="normal" fo:font-weight="normal" officeooo:rsid="00889cb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font-name="Nimbus Roman No9 L" fo:font-size="12pt" fo:font-style="normal" fo:font-weight="normal" officeooo:rsid="008e529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fo:font-size="12pt" fo:font-style="normal" fo:font-weight="normal" officeooo:rsid="007e16e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fo:font-size="12pt" fo:font-style="normal" fo:font-weight="normal" officeooo:rsid="008e529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000000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color="#000000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style:use-window-font-color="true" officeooo:rsid="00107bd8" style:font-name-complex="Arial"/>
    </style:style>
    <style:style style:name="T27" style:family="text">
      <style:text-properties style:use-window-font-color="true" officeooo:rsid="006bad67" style:font-name-complex="Arial"/>
    </style:style>
    <style:style style:name="T28" style:family="text">
      <style:text-properties style:use-window-font-color="true" officeooo:rsid="007a9b54" style:font-name-complex="Arial"/>
    </style:style>
    <style:style style:name="T29" style:family="text">
      <style:text-properties style:use-window-font-color="true" officeooo:rsid="0088de80" style:font-name-complex="Arial"/>
    </style:style>
    <style:style style:name="T30" style:family="text">
      <style:text-properties style:use-window-font-color="true" style:font-name="Nimbus Roman No9 L" fo:font-size="12pt" fo:language="pt" fo:country="BR" style:text-underline-style="none" fo:font-weight="normal" officeooo:rsid="0085d0c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style:text-underline-style="none" fo:font-weight="normal" officeooo:rsid="0085d0c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officeooo:rsid="00513533"/>
    </style:style>
    <style:style style:name="T33" style:family="text">
      <style:text-properties officeooo:rsid="005a145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4c9b86" style:font-weight-asian="bold" style:font-weight-complex="bold"/>
    </style:style>
    <style:style style:name="T36" style:family="text">
      <style:text-properties fo:font-weight="bold" officeooo:rsid="006bad67" style:font-weight-asian="bold" style:font-weight-complex="bold"/>
    </style:style>
    <style:style style:name="T37" style:family="text">
      <style:text-properties fo:font-weight="bold" officeooo:rsid="0083a2b9" style:font-weight-asian="bold" style:font-weight-complex="bold"/>
    </style:style>
    <style:style style:name="T38" style:family="text">
      <style:text-properties officeooo:rsid="006a7194"/>
    </style:style>
    <style:style style:name="T39" style:family="text">
      <style:text-properties style:font-name="Nimbus Roman No9 L" fo:font-size="12pt" style:font-size-asian="12pt" style:font-size-complex="12pt"/>
    </style:style>
    <style:style style:name="T40" style:family="text">
      <style:text-properties style:font-name="Nimbus Roman No9 L" fo:font-size="12pt" officeooo:rsid="00711005" style:font-size-asian="12pt" style:font-size-complex="12pt"/>
    </style:style>
    <style:style style:name="T41" style:family="text">
      <style:text-properties style:font-name="Nimbus Roman No9 L" fo:font-size="12pt" officeooo:rsid="006bad67" style:font-size-asian="12pt" style:font-size-complex="12pt"/>
    </style:style>
    <style:style style:name="T42" style:family="text">
      <style:text-properties style:font-name="Nimbus Roman No9 L" fo:font-size="12pt" officeooo:rsid="0068659c" style:font-size-asian="12pt" style:font-size-complex="12pt"/>
    </style:style>
    <style:style style:name="T43" style:family="text">
      <style:text-properties style:font-name="Nimbus Roman No9 L" fo:font-size="12pt" officeooo:rsid="00889cbd" style:font-size-asian="12pt" style:font-size-complex="12pt"/>
    </style:style>
    <style:style style:name="T44" style:family="text">
      <style:text-properties style:font-name="Nimbus Roman No9 L" fo:font-size="12pt" officeooo:rsid="0088de80" style:font-size-asian="12pt" style:font-size-complex="12pt"/>
    </style:style>
    <style:style style:name="T45" style:family="text">
      <style:text-properties style:font-name="Nimbus Roman No9 L" fo:font-size="12pt" officeooo:rsid="008e5293" style:font-size-asian="12pt" style:font-size-complex="12pt"/>
    </style:style>
    <style:style style:name="T46" style:family="text">
      <style:text-properties officeooo:rsid="0071c142"/>
    </style:style>
    <style:style style:name="T47" style:family="text">
      <style:text-properties officeooo:rsid="027044c0"/>
    </style:style>
    <style:style style:name="T48" style:family="text">
      <style:text-properties officeooo:rsid="0087faed"/>
    </style:style>
    <style:style style:name="T49" style:family="text">
      <style:text-properties officeooo:rsid="0088de80"/>
    </style:style>
    <style:style style:name="T50" style:family="text">
      <style:text-properties officeooo:rsid="008cf0a5"/>
    </style:style>
    <style:style style:name="T51" style:family="text">
      <style:text-properties officeooo:rsid="008e5293"/>
    </style:style>
    <style:style style:name="T52" style:family="text">
      <style:text-properties officeooo:rsid="00904752"/>
    </style:style>
    <style:style style:name="T53" style:family="text">
      <style:text-properties officeooo:rsid="0093953c"/>
    </style:style>
    <style:style style:name="T54" style:family="text">
      <style:text-properties officeooo:rsid="009656a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Of. <text:span text:style-name="T2">n</text:span>º <text:span text:style-name="T48">735/</text:span>201<text:span text:style-name="T38">8</text:span><text:tab/> <text:s text:c="78"/></text:p>
      <text:p text:style-name="P17">Novo Hamburgo, <text:span text:style-name="T50">1º de agosto de 2018.</text:span></text:p>
      <text:p text:style-name="P9"/>
      <text:p text:style-name="P9"/>
      <text:p text:style-name="P10">À <text:span text:style-name="T54">d</text:span>ireção</text:p>
      <text:p text:style-name="P16">ABEFI</text:p>
      <text:p text:style-name="P15">Av. Pedro Adams Filho, 1974 - Industrial</text:p>
      <text:p text:style-name="P15">Novo Hamburgo - RS</text:p>
      <text:p text:style-name="P15">93320-002</text:p>
      <text:p text:style-name="P7"/>
      <text:p text:style-name="P12"/>
      <text:p text:style-name="P18"/>
      <text:p text:style-name="P19"/>
      <text:p text:style-name="P29"/>
      <text:p text:style-name="P30"><text:span text:style-name="T32">Assunto: </text:span>Convite para Sessão Ordinária de <text:span text:style-name="T53">22</text:span><text:span text:style-name="T28"> de </text:span><text:span text:style-name="T29">agosto</text:span><text:span text:style-name="T26"> de 201</text:span><text:span text:style-name="T27">8</text:span>.</text:p>
      <text:p text:style-name="P13"/>
      <text:p text:style-name="P31"/>
      <text:p text:style-name="P9"/>
      <text:p text:style-name="P26">Senhor<text:span text:style-name="T52">es,</text:span> </text:p>
      <text:p text:style-name="P20"/>
      <text:p text:style-name="P25"><text:span text:style-name="T3">Comunicamos que este Legislativo aprovou o Requerimento nº <text:s text:c="31"/></text:span><text:span text:style-name="T10">91</text:span><text:span text:style-name="T16">6</text:span><text:span text:style-name="T3">/201</text:span><text:span text:style-name="T11">8</text:span><text:span text:style-name="T3">, de autoria </text:span><text:span text:style-name="T22">d</text:span><text:span text:style-name="T23">esta Presidência</text:span><text:span text:style-name="T24">,</text:span><text:span text:style-name="T25"> </text:span><text:span text:style-name="T3">que </text:span><text:span text:style-name="T12">requer </text:span><text:span text:style-name="T13">que </text:span><text:span text:style-name="T15">Parte do Expediente da Sessão Ordinária do dia 22 de agosto de 2018 em homenagem à Associação Beneficente Evangélica da Floresta Imperial (ABEFI) pelos seus 50 anos de fundação.</text:span></text:p>
      <text:p text:style-name="P22"><text:span text:style-name="T31"/></text:p>
      <text:p text:style-name="P23"/>
      <text:p text:style-name="P24">Assim<text:span text:style-name="T3">, convidamos Vossa</text:span><text:span text:style-name="T14">s</text:span><text:span text:style-name="T3"> </text:span><text:span text:style-name="T5">Senhoria</text:span><text:span text:style-name="T14">s</text:span><text:span text:style-name="T7">, bem como seus demais convidados</text:span><text:span text:style-name="T5">, </text:span><text:span text:style-name="T3">para participar da </text:span>referida <text:span text:style-name="T3">Sessão, às </text:span><text:span text:style-name="T34">1</text:span><text:span text:style-name="T35">4</text:span><text:span text:style-name="T34">h</text:span><text:span text:style-name="T36">15</text:span><text:span text:style-name="T37">min</text:span>, e <text:span text:style-name="T4">solicitamos </text:span><text:span text:style-name="T9">a gentileza de </text:span><text:span text:style-name="T4">que, no momento de sua chegada, identifique</text:span><text:span text:style-name="T8">m</text:span><text:span text:style-name="T4">-se junto à </text:span><text:span text:style-name="T6">recepção ou à </text:span><text:span text:style-name="T7">e</text:span><text:span text:style-name="T4">quipe de Cerimonial da Casa.</text:span></text:p>
      <text:p text:style-name="P34"/>
      <text:p text:style-name="P27">Atencios<text:span text:style-name="T33">amente.</text:span></text:p>
      <text:p text:style-name="P21"/>
      <text:p text:style-name="P35"/>
      <text:p text:style-name="P35"/>
      <text:p text:style-name="P32"><text:tab/><text:tab/><text:tab/><text:tab/><text:tab/><text:tab/><text:span text:style-name="T46"> <text:s text:c="9"/>FELIPE KUHN BRAUN <text:s text:c="130"/></text:span></text:p>
      <text:p text:style-name="P33"><text:s text:c="81"/><text:span text:style-name="T47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7-31T10:29:17.830477930</meta:print-date>
    <meta:document-statistic meta:table-count="0" meta:image-count="1" meta:object-count="0" meta:page-count="1" meta:paragraph-count="19" meta:word-count="193" meta:character-count="1511" meta:non-whitespace-character-count="9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