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870db" officeooo:paragraph-rsid="003870d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shadow="none" style:text-autospace="none">
        <style:tab-stops/>
      </style:paragraph-properties>
      <style:text-properties style:font-name="Nimbus Roman No9 L" officeooo:rsid="004b7557" officeooo:paragraph-rsid="004b7557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2476743" officeooo:paragraph-rsid="0045af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2476743" officeooo:paragraph-rsid="0045afee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Nimbus Roman No9 L" officeooo:rsid="004b7557" officeooo:paragraph-rsid="004b7557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weight="bold" officeooo:rsid="004b7557" officeooo:paragraph-rsid="004b7557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b755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fo:font-weight="bold" officeooo:rsid="0046b888" style:font-weight-asian="bold" style:font-weight-complex="bold"/>
    </style:style>
    <style:style style:name="T8" style:family="text">
      <style:text-properties officeooo:rsid="028bec12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5af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b4ed3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b071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b2b8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4b75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officeooo:rsid="0071c142"/>
    </style:style>
    <style:style style:name="T29" style:family="text">
      <style:text-properties officeooo:rsid="027044c0"/>
    </style:style>
    <style:style style:name="T30" style:family="text">
      <style:text-properties officeooo:rsid="003375c0"/>
    </style:style>
    <style:style style:name="T31" style:family="text">
      <style:text-properties officeooo:rsid="003870db"/>
    </style:style>
    <style:style style:name="T32" style:family="text">
      <style:text-properties officeooo:rsid="004466cc"/>
    </style:style>
    <style:style style:name="T33" style:family="text">
      <style:text-properties officeooo:rsid="0045afe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3">739</text:span>/201<text:span text:style-name="T32">8</text:span><text:tab/><text:tab/> <text:s text:c="37"/></text:p>
      <text:p text:style-name="P10">Novo Hamburgo, <text:span text:style-name="T33">1º de agosto de 2018</text:span>.</text:p>
      <text:p text:style-name="P16"/>
      <text:p text:style-name="P9"/>
      <text:p text:style-name="P29"/>
      <text:p text:style-name="P31">Ao Diretor</text:p>
      <text:p text:style-name="P32">Nélio Schmidt</text:p>
      <text:p text:style-name="P31">Grupo Genealogia RS – Pesquisas Teuto-Brasileiras</text:p>
      <text:p text:style-name="P31">Avenida Mãe Apolinário Mathias Batista, 310, apto 201</text:p>
      <text:p text:style-name="P31">Porto Alegre-RS</text:p>
      <text:p text:style-name="P28">91450-510</text:p>
      <text:p text:style-name="P13"/>
      <text:p text:style-name="P12"/>
      <text:p text:style-name="P12"><text:span text:style-name="T2">Assunto:</text:span><text:span text:style-name="T4"> </text:span><text:span text:style-name="T7">V</text:span><text:span text:style-name="T6">oto de </text:span><text:span text:style-name="T4">congratulações.</text:span></text:p>
      <text:p text:style-name="P12"/>
      <text:p text:style-name="P14"/>
      <text:p text:style-name="P17"/>
      <text:p text:style-name="P26"><text:span text:style-name="T8">Senhor,</text:span> </text:p>
      <text:p text:style-name="P23"/>
      <text:p text:style-name="P33"><text:span text:style-name="T9">É com satisfação que e</text:span><text:span text:style-name="T10">ncaminhamos cópia do Requerimento nº </text:span><text:span text:style-name="T16">91</text:span><text:span text:style-name="T23">8</text:span><text:span text:style-name="T10">/201</text:span><text:span text:style-name="T15">8</text:span><text:span text:style-name="T11">,</text:span><text:span text:style-name="T10"> </text:span><text:span text:style-name="T14">de autoria d</text:span><text:span text:style-name="T16">esta presidência</text:span><text:span text:style-name="T14"> </text:span><text:span text:style-name="T10">que </text:span><text:span text:style-name="T12">r</text:span><text:span text:style-name="T24">equer </text:span><text:span text:style-name="T17">V</text:span><text:span text:style-name="T18">oto de </text:span><text:span text:style-name="T17">C</text:span><text:span text:style-name="T18">ongratulações </text:span><text:span text:style-name="T20">ao Grupo Genealogia RS – Pesquisas Teuto-Brasileiras pela realização do espetáculo “Heimat”</text:span><text:span text:style-name="T25">.</text:span></text:p>
      <text:p text:style-name="P24"/>
      <text:p text:style-name="P25">Na oportunidade, externamos congratulações em nome desta Casa Legislativa.</text:p>
      <text:p text:style-name="P22"/>
      <text:p text:style-name="P22">Atenciosa<text:span text:style-name="T30">mente,</text:span></text:p>
      <text:p text:style-name="P18"><text:s text:c="12"/></text:p>
      <text:p text:style-name="P19"/>
      <text:p text:style-name="P20"><text:span text:style-name="T28"><text:s text:c="102"/>FELIPE KUHN BRAUN</text:span> <text:s text:c="130"/></text:p>
      <text:p text:style-name="P20"><text:s text:c="114"/><text:span text:style-name="T29">Presidente</text:span></text:p>
      <text:p text:style-name="P21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31T14:40:29.653999988</meta:print-date>
    <meta:document-statistic meta:table-count="0" meta:image-count="1" meta:object-count="0" meta:page-count="1" meta:paragraph-count="21" meta:word-count="147" meta:character-count="1367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