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870db" officeooo:paragraph-rsid="003870d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font-name="Nimbus Roman No9 L" officeooo:rsid="00514f49" officeooo:paragraph-rsid="00514f49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2476743" officeooo:paragraph-rsid="0045af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2476743" officeooo:paragraph-rsid="0045afe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Nimbus Roman No9 L" officeooo:rsid="004b7557" officeooo:paragraph-rsid="004b7557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weight="bold" officeooo:rsid="004b7557" officeooo:paragraph-rsid="004b7557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weight="bold" officeooo:rsid="00514f49" officeooo:paragraph-rsid="00514f49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weight="bold" officeooo:rsid="00514f49" officeooo:paragraph-rsid="00520627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Nimbus Roman No9 L" officeooo:rsid="00514f49" officeooo:paragraph-rsid="00514f49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514f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046b888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5a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4ed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b071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b2b8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b75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514f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b5f6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b3c8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officeooo:rsid="0071c142"/>
    </style:style>
    <style:style style:name="T32" style:family="text">
      <style:text-properties officeooo:rsid="027044c0"/>
    </style:style>
    <style:style style:name="T33" style:family="text">
      <style:text-properties officeooo:rsid="003375c0"/>
    </style:style>
    <style:style style:name="T34" style:family="text">
      <style:text-properties officeooo:rsid="003870db"/>
    </style:style>
    <style:style style:name="T35" style:family="text">
      <style:text-properties officeooo:rsid="004466cc"/>
    </style:style>
    <style:style style:name="T36" style:family="text">
      <style:text-properties officeooo:rsid="0045afee"/>
    </style:style>
    <style:style style:name="T37" style:family="text">
      <style:text-properties officeooo:rsid="0052062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6">740</text:span>/201<text:span text:style-name="T35">8</text:span><text:tab/><text:tab/> <text:s text:c="37"/></text:p>
      <text:p text:style-name="P10">Novo Hamburgo, <text:span text:style-name="T36">1º de agosto de 2018</text:span>.</text:p>
      <text:p text:style-name="P15"/>
      <text:p text:style-name="P9"/>
      <text:p text:style-name="P28"/>
      <text:p text:style-name="P34">Ao <text:span text:style-name="T37">Senhor</text:span></text:p>
      <text:p text:style-name="P32">Francelino dos Santos</text:p>
      <text:p text:style-name="P33">Presidente <text:span text:style-name="T37">da </text:span>Novamel </text:p>
      <text:p text:style-name="P34">Rua Coronel Alfredo Steglich, 68 – Pousada da Neve</text:p>
      <text:p text:style-name="P34">Nova Petrópolis-RS</text:p>
      <text:p text:style-name="P27">95150-000</text:p>
      <text:p text:style-name="P27"/>
      <text:p text:style-name="P12"/>
      <text:p text:style-name="P12"><text:span text:style-name="T2">Assunto:</text:span><text:span text:style-name="T4"> </text:span><text:span text:style-name="T7">V</text:span><text:span text:style-name="T6">oto de </text:span><text:span text:style-name="T4">congratulações.</text:span></text:p>
      <text:p text:style-name="P12"/>
      <text:p text:style-name="P13"/>
      <text:p text:style-name="P16"/>
      <text:p text:style-name="P25"><text:span text:style-name="T8">Senhor,</text:span> </text:p>
      <text:p text:style-name="P22"/>
      <text:p text:style-name="P35"><text:span text:style-name="T9">É com satisfação que e</text:span><text:span text:style-name="T10">ncaminhamos cópia do Requerimento nº </text:span><text:span text:style-name="T16">91</text:span><text:span text:style-name="T24">9</text:span><text:span text:style-name="T10">/201</text:span><text:span text:style-name="T15">8</text:span><text:span text:style-name="T11">,</text:span><text:span text:style-name="T10"> </text:span><text:span text:style-name="T14">de autoria d</text:span><text:span text:style-name="T16">esta presidência</text:span><text:span text:style-name="T14"> </text:span><text:span text:style-name="T10">que </text:span><text:span text:style-name="T12">r</text:span><text:span text:style-name="T27">equer </text:span><text:span text:style-name="T17">V</text:span><text:span text:style-name="T18">oto de </text:span><text:span text:style-name="T17">C</text:span><text:span text:style-name="T18">ongratulações </text:span><text:span text:style-name="T25">à</text:span><text:span text:style-name="T26"> Associação de Apicultores e Meliponicultores de Nova Petrópolis - Novamel pela sua fundação</text:span><text:span text:style-name="T28">.</text:span></text:p>
      <text:p text:style-name="P23"/>
      <text:p text:style-name="P24">Na oportunidade, externamos congratulações em nome desta Casa Legislativa.</text:p>
      <text:p text:style-name="P21"/>
      <text:p text:style-name="P21">Atenciosa<text:span text:style-name="T33">mente,</text:span></text:p>
      <text:p text:style-name="P17"><text:s text:c="12"/></text:p>
      <text:p text:style-name="P18"/>
      <text:p text:style-name="P19"><text:span text:style-name="T31"><text:s text:c="102"/>FELIPE KUHN BRAUN</text:span> <text:s text:c="130"/></text:p>
      <text:p text:style-name="P19"><text:s text:c="114"/><text:span text:style-name="T32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31T15:02:49.365670104</meta:print-date>
    <meta:document-statistic meta:table-count="0" meta:image-count="1" meta:object-count="0" meta:page-count="1" meta:paragraph-count="21" meta:word-count="149" meta:character-count="1349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