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font-name="Nimbus Roman No9 L" officeooo:rsid="0053c779" officeooo:paragraph-rsid="0053c779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476743" officeooo:paragraph-rsid="0045af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2476743" officeooo:paragraph-rsid="0045afe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imbus Roman No9 L" officeooo:rsid="004b7557" officeooo:paragraph-rsid="004b7557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weight="bold" officeooo:rsid="004b7557" officeooo:paragraph-rsid="004b7557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weight="bold" officeooo:rsid="00514f49" officeooo:paragraph-rsid="00514f4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weight="bold" officeooo:rsid="00514f49" officeooo:paragraph-rsid="00520627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weight="bold" officeooo:rsid="0053c779" officeooo:paragraph-rsid="0053c779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Nimbus Roman No9 L" officeooo:rsid="00514f49" officeooo:paragraph-rsid="00514f49"/>
    </style:style>
    <style:style style:name="P36" style:family="paragraph" style:parent-style-name="Standard">
      <style:paragraph-properties fo:text-align="justify" style:justify-single-word="false"/>
      <style:text-properties style:font-name="Nimbus Roman No9 L" officeooo:rsid="0053c779" officeooo:paragraph-rsid="0053c779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3c7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46b888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a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4ed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07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2b8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b75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14f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b5f6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b3c8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53c7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b417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officeooo:rsid="0071c142"/>
    </style:style>
    <style:style style:name="T34" style:family="text">
      <style:text-properties officeooo:rsid="027044c0"/>
    </style:style>
    <style:style style:name="T35" style:family="text">
      <style:text-properties officeooo:rsid="003375c0"/>
    </style:style>
    <style:style style:name="T36" style:family="text">
      <style:text-properties officeooo:rsid="004466cc"/>
    </style:style>
    <style:style style:name="T37" style:family="text">
      <style:text-properties officeooo:rsid="0045afee"/>
    </style:style>
    <style:style style:name="T38" style:family="text">
      <style:text-properties officeooo:rsid="005206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7">741</text:span>/201<text:span text:style-name="T36">8</text:span><text:tab/><text:tab/> <text:s text:c="37"/></text:p>
      <text:p text:style-name="P10">Novo Hamburgo, <text:span text:style-name="T37">1º de agosto de 2018</text:span>.</text:p>
      <text:p text:style-name="P15"/>
      <text:p text:style-name="P9"/>
      <text:p text:style-name="P28"/>
      <text:p text:style-name="P36">A Sua Excelência o Senhor </text:p>
      <text:p text:style-name="P34">Oregino José Francisco</text:p>
      <text:p text:style-name="P34">Prefeito Municipal</text:p>
      <text:p text:style-name="P36">Rua João Inácio Teixeira, 70 </text:p>
      <text:p text:style-name="P36">Bairro Centro </text:p>
      <text:p text:style-name="P36">Pareci Novo-RS</text:p>
      <text:p text:style-name="P27">95783-000</text:p>
      <text:p text:style-name="P27"/>
      <text:p text:style-name="P27"/>
      <text:p text:style-name="P12"/>
      <text:p text:style-name="P12"><text:span text:style-name="T2">Assunto:</text:span><text:span text:style-name="T4"> </text:span><text:span text:style-name="T7">V</text:span><text:span text:style-name="T6">oto de </text:span><text:span text:style-name="T4">congratulações.</text:span></text:p>
      <text:p text:style-name="P12"/>
      <text:p text:style-name="P13"/>
      <text:p text:style-name="P16"/>
      <text:p text:style-name="P25"><text:span text:style-name="T8">Senhor Prefeito,</text:span> </text:p>
      <text:p text:style-name="P22"/>
      <text:p text:style-name="P37"><text:span text:style-name="T9">É com satisfação que e</text:span><text:span text:style-name="T10">ncaminhamos cópia do Requerimento nº </text:span><text:span text:style-name="T16">9</text:span><text:span text:style-name="T27">20</text:span><text:span text:style-name="T10">/201</text:span><text:span text:style-name="T15">8</text:span><text:span text:style-name="T11">,</text:span><text:span text:style-name="T10"> </text:span><text:span text:style-name="T14">de autoria d</text:span><text:span text:style-name="T16">esta presidência</text:span><text:span text:style-name="T14"> </text:span><text:span text:style-name="T10">que </text:span><text:span text:style-name="T12">r</text:span><text:span text:style-name="T29">equer </text:span><text:span text:style-name="T17">V</text:span><text:span text:style-name="T18">oto de </text:span><text:span text:style-name="T17">C</text:span><text:span text:style-name="T18">ongratulações </text:span><text:span text:style-name="T20">a</text:span><text:span text:style-name="T28">o</text:span><text:span text:style-name="T26"> </text:span><text:span text:style-name="T28">Município de Pareci Novo pela realização da 2ª Festa da Cultura Alemã</text:span><text:span text:style-name="T22">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35">mente,</text:span></text:p>
      <text:p text:style-name="P17"><text:s text:c="12"/></text:p>
      <text:p text:style-name="P18"/>
      <text:p text:style-name="P19"><text:span text:style-name="T33"><text:s text:c="102"/>FELIPE KUHN BRAUN</text:span> <text:s text:c="130"/></text:p>
      <text:p text:style-name="P19"><text:s text:c="114"/><text:span text:style-name="T34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31T15:09:22.144544374</meta:print-date>
    <meta:document-statistic meta:table-count="0" meta:image-count="1" meta:object-count="0" meta:page-count="1" meta:paragraph-count="22" meta:word-count="150" meta:character-count="134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