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9.999cm" fo:margin-right="0cm" fo:margin-top="1.6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use-window-font-color="true" style:font-name="Nimbus Roman No9 L" fo:font-size="12pt" fo:language="pt" fo:country="BR" fo:font-weight="normal" officeooo:rsid="00508856" officeooo:paragraph-rsid="0061211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officeooo:rsid="005fb18c" officeooo:paragraph-rsid="0061211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1.7cm" loext:contextual-spacing="false" fo:text-align="justify" style:justify-single-word="false" fo:text-indent="4.001cm" style:auto-text-indent="false"/>
      <style:text-properties style:font-name="Nimbus Roman No9 L" fo:font-size="12pt" officeooo:rsid="005fb18c" officeooo:paragraph-rsid="00612114" style:font-size-asian="12pt" style:font-size-complex="12pt"/>
    </style:style>
    <style:style style:name="P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aaf00" officeooo:paragraph-rsid="00612114" style:font-size-asian="10.5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2057e" officeooo:paragraph-rsid="00612114" style:font-size-asian="10.5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paragraph-rsid="00612114" style:font-size-asian="12pt" style:font-size-complex="12pt"/>
    </style:style>
    <style:style style:name="P7" style:family="paragraph" style:parent-style-name="Text_20_body" style:master-page-name="">
      <style:paragraph-properties fo:margin-top="0cm" fo:margin-bottom="2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612114" style:font-size-asian="12pt" style:font-size-complex="12pt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eb06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eb06" style:font-size-asian="6pt" style:font-size-complex="6pt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63eb06" style:font-size-asian="7pt" style:font-weight-asian="bold" style:font-size-complex="8pt" style:font-weight-complex="bold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eb0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612114"/>
    </style:style>
    <style:style style:name="T5" style:family="text">
      <style:text-properties officeooo:rsid="00741c28"/>
    </style:style>
    <style:style style:name="T6" style:family="text">
      <style:text-properties officeooo:rsid="004cca13"/>
    </style:style>
    <style:style style:name="T7" style:family="text">
      <style:text-properties style:use-window-font-color="true" fo:language="pt" fo:country="BR" fo:font-weight="normal" officeooo:rsid="00508856" style:font-name-asian="Calibri" style:font-weight-asian="normal" style:font-name-complex="Calibri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officeooo:rsid="00612114" style:font-name-asian="Calibri" style:font-weight-asian="normal" style:font-name-complex="Calibri" style:language-complex="ar" style:country-complex="SA" style:font-weight-complex="normal"/>
    </style:style>
    <style:style style:name="T9" style:family="text">
      <style:text-properties officeooo:rsid="006322ac"/>
    </style:style>
    <style:style style:name="T10" style:family="text">
      <style:text-properties officeooo:rsid="00797484"/>
    </style:style>
    <style:style style:name="T11" style:family="text">
      <style:text-properties officeooo:rsid="0063eb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JUSTIFICATIVA</text:span></text:p>
      <text:p text:style-name="P2">Senhora Presidente,</text:p>
      <text:p text:style-name="P3">Senhores Vereadores,</text:p>
      <text:p text:style-name="P4">Muito tem evoluído a assistência social aos idosos, em especial a partir do advento da Lei nº 10.741/2003 (Estatuto do Idoso), que complementa dispositivos constitucionais e dispõe em relação a diversos direitos e garantias que visem dar um tratamento mais digno aos idosos.</text:p>
      <text:p text:style-name="P4"><text:span text:style-name="T4">Salienta-se que o</text:span><text:span text:style-name="T3"> direito à saúde é resguardado pela </text:span><text:span text:style-name="T4">Constituição Federal</text:span><text:span text:style-name="T3"> e, em respeito a ela, há medicamentos gratuitamente fornecidos pelo SUS àqueles que não têm como arcar com os custos dos remédios.</text:span></text:p>
      <text:p text:style-name="P4">Importante também, que no âmbito municipal sejam disponibilizados instrumentos legais eficazes para permitir a implementação de fato de ações e políticas públicas que atendam às necessidades e anseios desta parcela da população, sendo oportuna a apresentação do presente Projeto, a fim de garantir aos idosos, no âmbito do município de Novo Hamburgo, o acesso à medicação, e que esta seja fornecida em domicílio, aos idosos mais carentes.</text:p>
      <text:p text:style-name="P4">Considerando este fim social do presente projeto, que busca efetivar mais uma ação pública aderente às necessidades de prevenção e saúde dos idosos, convido os nobres pares a apoiar esta iniciativa com a aprovação do referido Projeto de <text:span text:style-name="T9">Sugestão</text:span>.</text:p>
      <text:p text:style-name="P5"/>
      <text:p text:style-name="P6"><text:span text:style-name="T7">Novo Hamburgo, </text:span><text:span text:style-name="T8">31</text:span><text:span text:style-name="T7"> de </text:span><text:span text:style-name="T8">julho</text:span><text:span text:style-name="T7"> de 201</text:span><text:span text:style-name="T8">8</text:span><text:span text:style-name="T7">.</text:span></text:p>
      <text:p text:style-name="P1">Ver<text:span text:style-name="T5">e</text:span>ador <text:span text:style-name="T6">Juliano da Sil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63eb0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eb0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eb0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3eb06" style:font-size-asian="6pt" style:font-size-complex="6pt"/>
    </style:style>
    <style:style style:name="MT1" style:family="text">
      <style:text-properties officeooo:rsid="0063eb06"/>
    </style:style>
    <style:style style:name="MT2" style:family="text">
      <style:text-properties officeooo:rsid="0079748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<text:span text:style-name="MT1">SUGESTÃO </text:span>Nº <text:span text:style-name="MT1">6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0T12:11:53.3277797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4" meta:character-count="1681" meta:non-whitespace-character-count="14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