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8c65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8c65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afa68e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5e4491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52721f" officeooo:paragraph-rsid="0052721f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abf188" officeooo:paragraph-rsid="00abf188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af0ad3" officeooo:paragraph-rsid="00af0ad3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bold" officeooo:rsid="00af8d34" officeooo:paragraph-rsid="00af8d34" style:font-name-asian="Liberation Sans" style:font-size-asian="12pt" style:font-style-asian="normal" style:font-weight-asian="bold" style:font-name-complex="Liberation Sans" style:font-size-complex="12pt" style:font-style-complex="normal" style:font-weight-complex="bold" style:text-emphasize="none" style:text-overline-style="none" style:text-overline-color="font-color"/>
    </style:style>
    <style:style style:name="P21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2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2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2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3870db" officeooo:paragraph-rsid="003870db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3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3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3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fo:font-weight="bold" officeooo:rsid="02956d21" style:font-weight-asian="bold" style:font-weight-complex="bold"/>
    </style:style>
    <style:style style:name="T4" style:family="text">
      <style:text-properties fo:font-weight="bold" officeooo:rsid="002b10a3" style:font-weight-asian="bold" style:font-weight-complex="bold"/>
    </style:style>
    <style:style style:name="T5" style:family="text">
      <style:text-properties fo:font-weight="bold" officeooo:rsid="0044df1c" style:font-weight-asian="bold" style:font-weight-complex="bold"/>
    </style:style>
    <style:style style:name="T6" style:family="text">
      <style:text-properties fo:font-weight="bold" officeooo:rsid="008c3c3d" style:font-weight-asian="bold" style:font-weight-complex="bold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3279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3b61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3ee83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3e85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a7869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adacd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afa68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9bfc0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9f0ec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10ee47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f2a56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108440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103457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105c109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afa68e" style:font-name-asian="Liberation Sans" style:font-size-asian="12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b250c5" style:font-name-asian="Liberation Sans" style:font-size-asian="12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8" style:family="text">
      <style:text-properties officeooo:rsid="0071c142"/>
    </style:style>
    <style:style style:name="T29" style:family="text">
      <style:text-properties officeooo:rsid="027044c0"/>
    </style:style>
    <style:style style:name="T30" style:family="text">
      <style:text-properties officeooo:rsid="003375c0"/>
    </style:style>
    <style:style style:name="T31" style:family="text">
      <style:text-properties officeooo:rsid="004466cc"/>
    </style:style>
    <style:style style:name="T32" style:family="text">
      <style:text-properties officeooo:rsid="0083f257"/>
    </style:style>
    <style:style style:name="T33" style:family="text">
      <style:text-properties officeooo:rsid="0299d4c6"/>
    </style:style>
    <style:style style:name="T34" style:family="text">
      <style:text-properties officeooo:rsid="00a5593b"/>
    </style:style>
    <style:style style:name="T35" style:family="text">
      <style:text-properties officeooo:rsid="00ab6aa4"/>
    </style:style>
    <style:style style:name="T36" style:family="text">
      <style:text-properties officeooo:rsid="00af0ad3"/>
    </style:style>
    <style:style style:name="T37" style:family="text">
      <style:text-properties officeooo:rsid="00b250c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34">742</text:span>/201<text:span text:style-name="T31">8</text:span></text:p>
      <text:p text:style-name="P14"><text:tab/><text:tab/> <text:s text:c="37"/>Novo Hamburgo, <text:span text:style-name="T35">1º de agosto de 2018</text:span>.</text:p>
      <text:p text:style-name="P21"/>
      <text:p text:style-name="P15"/>
      <text:p text:style-name="P16"/>
      <text:p text:style-name="P18"><text:span text:style-name="T36">Aos Familiares da Sra.</text:span> </text:p>
      <text:p text:style-name="P20">Maria Terezinha Sch<text:span text:style-name="T37">mi</text:span>tt <text:span text:style-name="T37">de Souza</text:span></text:p>
      <text:p text:style-name="P19">Rua Afonso Pena, nº 200 </text:p>
      <text:p text:style-name="P19">Bairro Guarani.</text:p>
      <text:p text:style-name="P19">Novo Hamburgo/RS </text:p>
      <text:p text:style-name="P19">93520-070</text:p>
      <text:p text:style-name="P17"/>
      <text:p text:style-name="P26"/>
      <text:p text:style-name="P22"/>
      <text:p text:style-name="P23"/>
      <text:p text:style-name="P24"/>
      <text:p text:style-name="P23"><text:span text:style-name="T2">Assunto:</text:span><text:span text:style-name="T3"> </text:span><text:span text:style-name="T4">R</text:span><text:span text:style-name="T3">equerimento de </text:span><text:span text:style-name="T5">voto de </text:span><text:span text:style-name="T6">pesar</text:span><text:span text:style-name="T3">.</text:span></text:p>
      <text:p text:style-name="P23"/>
      <text:p text:style-name="P25"/>
      <text:p text:style-name="P27"/>
      <text:p text:style-name="P12"><text:span text:style-name="T32">Senhores Familiares</text:span>,</text:p>
      <text:p text:style-name="P7"/>
      <text:p text:style-name="P11"><text:span text:style-name="T7">E</text:span><text:span text:style-name="T8">ncaminhamos cópia do Requerimento nº </text:span><text:span text:style-name="T16">9</text:span><text:span text:style-name="T17">33</text:span><text:span text:style-name="T9">/</text:span><text:span text:style-name="T10">201</text:span><text:span text:style-name="T11">8</text:span><text:span text:style-name="T8">, </text:span><text:span text:style-name="T12">de autoria d</text:span><text:span text:style-name="T15">o vereador </text:span><text:span text:style-name="T17">Inspetor Luz</text:span><text:span text:style-name="T12">, </text:span><text:span text:style-name="T8">que </text:span><text:span text:style-name="T13">r</text:span><text:span text:style-name="T14">equer </text:span><text:span text:style-name="T20">Voto de Pesar pelo falecimento </text:span><text:span text:style-name="T18">d</text:span><text:span text:style-name="T21">a</text:span><text:span text:style-name="T22"> </text:span><text:span text:style-name="T23">S</text:span><text:span text:style-name="T22">enho</text:span><text:span text:style-name="T24">r</text:span><text:span text:style-name="T21">a</text:span><text:span text:style-name="T25"> </text:span><text:span text:style-name="T26">Maria Terezinha Sch</text:span><text:span text:style-name="T27">mi</text:span><text:span text:style-name="T26">tt </text:span><text:span text:style-name="T27">de Souza</text:span><text:span text:style-name="T19">.</text:span></text:p>
      <text:p text:style-name="P9"/>
      <text:p text:style-name="P10">Na oportunidade, <text:span text:style-name="T33">manifestamos</text:span> con<text:span text:style-name="T33">dolências pela lamentável perda,</text:span> em nome desta Casa Legislativa.</text:p>
      <text:p text:style-name="P8"/>
      <text:p text:style-name="P8">Atenciosa<text:span text:style-name="T30">mente.</text:span></text:p>
      <text:p text:style-name="P28"><text:s text:c="12"/></text:p>
      <text:p text:style-name="P29"/>
      <text:p text:style-name="P30"><text:span text:style-name="T28"><text:s text:c="102"/>FELIPE KUHN BRAUN</text:span> <text:s text:c="130"/></text:p>
      <text:p text:style-name="P30"><text:s text:c="114"/><text:span text:style-name="T29">Presidente</text:span></text:p>
      <text:p text:style-name="P31"/>
      <text:p text:style-name="P32"/>
      <text:p text:style-name="P32"/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07-27T09:15:05.848485599</meta:print-date>
    <meta:document-statistic meta:table-count="0" meta:image-count="1" meta:object-count="0" meta:page-count="1" meta:paragraph-count="21" meta:word-count="148" meta:character-count="1327" meta:non-whitespace-character-count="7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