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0a03a" officeooo:paragraph-rsid="0230a03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04842" officeooo:paragraph-rsid="02404842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404842" officeooo:paragraph-rsid="02404842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43fb8" officeooo:paragraph-rsid="02443fb8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729cm"/>
        </style:tab-stops>
      </style:paragraph-properties>
      <style:text-properties style:font-name="Nimbus Roman No9 L" fo:font-size="12pt" fo:font-style="normal" fo:font-weight="normal" officeooo:rsid="02443fb8" officeooo:paragraph-rsid="02443fb8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729cm"/>
        </style:tab-stops>
      </style:paragraph-properties>
      <style:text-properties style:font-name="Nimbus Roman No9 L" fo:font-size="12pt" fo:font-style="normal" fo:font-weight="bold" officeooo:rsid="02443fb8" officeooo:paragraph-rsid="02443fb8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460b2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2ae4fb0"/>
    </style:style>
    <style:style style:name="T9" style:family="text">
      <style:text-properties officeooo:rsid="0215bc4d"/>
    </style:style>
    <style:style style:name="T10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404842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41fd4c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45c873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460b2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officeooo:rsid="0237d719"/>
    </style:style>
    <style:style style:name="T20" style:family="text">
      <style:text-properties officeooo:rsid="023f5f9f"/>
    </style:style>
    <style:style style:name="T21" style:family="text">
      <style:text-properties officeooo:rsid="02404842"/>
    </style:style>
    <style:style style:name="T22" style:family="text">
      <style:text-properties officeooo:rsid="0245c8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19">744</text:span>/<text:span text:style-name="T2">20</text:span>1<text:span text:style-name="T9">8</text:span><text:tab/><text:tab/><text:tab/><text:tab/><text:tab/> </text:p>
      <text:p text:style-name="P11"><text:tab/><text:tab/><text:tab/><text:tab/><text:tab/><text:tab/><text:tab/>Novo Hamburgo, <text:span text:style-name="T20">1º</text:span> de <text:span text:style-name="T20">agosto</text:span> de 201<text:span text:style-name="T9">8</text:span>.</text:p>
      <text:p text:style-name="P17"/>
      <text:p text:style-name="P9"/>
      <text:p text:style-name="P9"/>
      <text:p text:style-name="P13"/>
      <text:p text:style-name="P24">À Equipe</text:p>
      <text:p text:style-name="P26">Acivas Taura Ciclismo</text:p>
      <text:p text:style-name="P25"/>
      <text:p text:style-name="P25">Novo Hamburgo - RS</text:p>
      <text:p text:style-name="P12"/>
      <text:p text:style-name="P12"/>
      <text:p text:style-name="P16"><text:span text:style-name="T3">Assunto: </text:span><text:span text:style-name="T4">Voto de Congratulações. </text:span></text:p>
      <text:p text:style-name="P20"/>
      <text:p text:style-name="P20"/>
      <text:p text:style-name="P20"/>
      <text:p text:style-name="P19"><text:span text:style-name="T22">Prezados atletas</text:span>,</text:p>
      <text:p text:style-name="P27"><text:span text:style-name="T10">Encaminhamos cópia do Requerimento nº </text:span><text:span text:style-name="T15">93</text:span><text:span text:style-name="T17">7</text:span><text:span text:style-name="T10">/201</text:span><text:span text:style-name="T12">8</text:span><text:span text:style-name="T10">, </text:span><text:span text:style-name="T13">de autoria d</text:span><text:span text:style-name="T17">os vereadores Raul Cassel e Issur Israel Koch</text:span><text:span text:style-name="T13">, </text:span><text:span text:style-name="T14">que </text:span><text:span text:style-name="T11">requer </text:span><text:span text:style-name="T18">Voto de Congratulações à Equipe Acivas Taura de Ciclismo por suas conquistas no Campeonato Brasileiro Master Sub-30</text:span>.</text:p>
      <text:p text:style-name="P18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8"><text:tab/><text:tab/>Atenciosamente.</text:p>
      <text:p text:style-name="P8"/>
      <text:p text:style-name="P21"/>
      <text:p text:style-name="P22"><text:tab/><text:tab/><text:tab/><text:tab/><text:tab/><text:span text:style-name="T8">FELIPE KUHN BRAUN</text:span></text:p>
      <text:p text:style-name="P23"><text:tab/><text:tab/><text:tab/><text:tab/> <text:s text:c="12"/>Presiden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12T07:50:59.62244268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2" meta:character-count="925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