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04842" officeooo:paragraph-rsid="0240484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404842" officeooo:paragraph-rsid="02404842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43fb8" officeooo:paragraph-rsid="02443fb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style:font-name="Nimbus Roman No9 L" fo:font-size="12pt" fo:font-style="normal" fo:font-weight="normal" officeooo:rsid="02443fb8" officeooo:paragraph-rsid="02443fb8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style:font-name="Nimbus Roman No9 L" fo:font-size="12pt" fo:font-style="normal" fo:font-weight="normal" officeooo:rsid="02488700" officeooo:paragraph-rsid="0248870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style:font-name="Nimbus Roman No9 L" fo:font-size="12pt" fo:font-style="normal" fo:font-weight="bold" officeooo:rsid="02488700" officeooo:paragraph-rsid="02488700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8a07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ae4fb0"/>
    </style:style>
    <style:style style:name="T9" style:family="text">
      <style:text-properties officeooo:rsid="0215bc4d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40484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41fd4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5c87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460b2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48870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48a07c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237d719"/>
    </style:style>
    <style:style style:name="T22" style:family="text">
      <style:text-properties officeooo:rsid="023f5f9f"/>
    </style:style>
    <style:style style:name="T23" style:family="text">
      <style:text-properties officeooo:rsid="02404842"/>
    </style:style>
    <style:style style:name="T24" style:family="text">
      <style:text-properties officeooo:rsid="0245c8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1">745</text:span>/<text:span text:style-name="T2">20</text:span>1<text:span text:style-name="T9">8</text:span><text:tab/><text:tab/><text:tab/><text:tab/><text:tab/> </text:p>
      <text:p text:style-name="P11"><text:tab/><text:tab/><text:tab/><text:tab/><text:tab/><text:tab/><text:tab/>Novo Hamburgo, <text:span text:style-name="T22">1º</text:span> de <text:span text:style-name="T22">agosto</text:span> de 201<text:span text:style-name="T9">8</text:span>.</text:p>
      <text:p text:style-name="P17"/>
      <text:p text:style-name="P9"/>
      <text:p text:style-name="P9"/>
      <text:p text:style-name="P13"/>
      <text:p text:style-name="P24">À Equipe</text:p>
      <text:p text:style-name="P27">Apuana/Estação Bike</text:p>
      <text:p text:style-name="P26">Rua João Aloysio Algayer, 1404 </text:p>
      <text:p text:style-name="P25">Novo Hamburgo - RS</text:p>
      <text:p text:style-name="P26">93490-000</text:p>
      <text:p text:style-name="P12"/>
      <text:p text:style-name="P16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19"><text:span text:style-name="T24">Prezados atletas</text:span>,</text:p>
      <text:p text:style-name="P28"><text:span text:style-name="T10">Encaminhamos cópia do Requerimento nº </text:span><text:span text:style-name="T15">93</text:span><text:span text:style-name="T19">8</text:span><text:span text:style-name="T10">/201</text:span><text:span text:style-name="T12">8</text:span><text:span text:style-name="T10">, </text:span><text:span text:style-name="T13">de autoria d</text:span><text:span text:style-name="T17">os vereadores Raul Cassel e Issur Israel Koch</text:span><text:span text:style-name="T13">, </text:span><text:span text:style-name="T14">que </text:span><text:span text:style-name="T11">requer </text:span><text:span text:style-name="T20">Voto de Congratulações à Equipe Apuana/Estação Bike pela conquista da medalha de ouro no Campeonato Brasileiro Master <text:s/>Sub-30</text:span>.</text:p>
      <text:p text:style-name="P18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21"/>
      <text:p text:style-name="P22"><text:tab/><text:tab/><text:tab/><text:tab/><text:tab/><text:span text:style-name="T8">FELIPE KUHN BRAUN</text:span></text:p>
      <text:p text:style-name="P23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01T08:19:01.4351301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8" meta:character-count="973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