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1a74f" officeooo:paragraph-rsid="0121a74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19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1a74f" officeooo:paragraph-rsid="0121a74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24f1fb" officeooo:paragraph-rsid="0124f1f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124f1fb" officeooo:paragraph-rsid="0124f1fb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rsid="0124f1fb" officeooo:paragraph-rsid="0124f1fb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24f1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22f658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0b56a"/>
    </style:style>
    <style:style style:name="T10" style:family="text">
      <style:text-properties officeooo:rsid="02c6d75a"/>
    </style:style>
    <style:style style:name="T11" style:family="text">
      <style:text-properties fo:font-style="normal" officeooo:rsid="00aff5cf" style:font-style-asian="normal" style:font-style-complex="normal"/>
    </style:style>
    <style:style style:name="T12" style:family="text">
      <style:text-properties fo:font-style="normal" officeooo:rsid="007653b8" style:font-style-asian="normal" style:font-style-complex="normal"/>
    </style:style>
    <style:style style:name="T13" style:family="text">
      <style:text-properties officeooo:rsid="005a3e0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a3e08" style:font-weight-asian="bold" style:font-weight-complex="bold"/>
    </style:style>
    <style:style style:name="T16" style:family="text">
      <style:text-properties fo:font-weight="bold" officeooo:rsid="00830b24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59dee8" style:font-weight-asian="bold" style:font-weight-complex="bold"/>
    </style:style>
    <style:style style:name="T20" style:family="text">
      <style:text-properties fo:font-weight="bold" officeooo:rsid="006b0e6d" style:font-weight-asian="bold" style:font-weight-complex="bold"/>
    </style:style>
    <style:style style:name="T21" style:family="text">
      <style:text-properties fo:font-weight="bold" officeooo:rsid="00eca49a" style:font-weight-asian="bold" style:font-weight-complex="bold"/>
    </style:style>
    <style:style style:name="T22" style:family="text">
      <style:text-properties fo:font-weight="bold" officeooo:rsid="00ff6eec" style:font-weight-asian="bold" style:font-weight-complex="bold"/>
    </style:style>
    <style:style style:name="T23" style:family="text">
      <style:text-properties fo:font-weight="bold" officeooo:rsid="0109a198" style:font-weight-asian="bold" style:font-weight-complex="bold"/>
    </style:style>
    <style:style style:name="T24" style:family="text">
      <style:text-properties fo:font-weight="bold" officeooo:rsid="011c7571" style:font-weight-asian="bold" style:font-weight-complex="bold"/>
    </style:style>
    <style:style style:name="T25" style:family="text">
      <style:text-properties fo:font-weight="bold" officeooo:rsid="0120ef24" style:font-weight-asian="bold" style:font-weight-complex="bold"/>
    </style:style>
    <style:style style:name="T26" style:family="text">
      <style:text-properties fo:font-weight="bold" officeooo:rsid="0124f1fb" style:font-weight-asian="bold" style:font-weight-complex="bold"/>
    </style:style>
    <style:style style:name="T27" style:family="text">
      <style:text-properties fo:font-weight="bold" officeooo:rsid="012809d0" style:font-weight-asian="bold" style:font-weight-complex="bold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16eb73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1c7571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20ef24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24f1fb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7acc34" style:font-size-asian="12pt" style:font-size-complex="12pt"/>
    </style:style>
    <style:style style:name="T43" style:family="text">
      <style:text-properties fo:font-size="12pt" officeooo:rsid="00830b24" style:font-size-asian="12pt" style:font-size-complex="12pt"/>
    </style:style>
    <style:style style:name="T44" style:family="text">
      <style:text-properties fo:font-size="12pt" officeooo:rsid="0049e668" style:font-size-asian="12pt" style:font-size-complex="12pt"/>
    </style:style>
    <style:style style:name="T45" style:family="text">
      <style:text-properties fo:font-size="12pt" officeooo:rsid="001f5d78" style:font-size-asian="12pt" style:font-size-complex="12pt"/>
    </style:style>
    <style:style style:name="T46" style:family="text">
      <style:text-properties fo:font-size="12pt" officeooo:rsid="001e3332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0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18373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1220f7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124f1f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11c7571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120ef2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124f1f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4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5" style:family="text">
      <style:text-properties officeooo:rsid="0115fe59"/>
    </style:style>
    <style:style style:name="T66" style:family="text">
      <style:text-properties officeooo:rsid="012476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5">746/</text:span>20<text:span text:style-name="T9">18</text:span><text:tab/><text:tab/> <text:s/></text:p>
      <text:p text:style-name="P8">Novo Hamburgo, <text:span text:style-name="T66">1º de agosto</text:span> de 2<text:span text:style-name="T10">018</text:span>.</text:p>
      <text:p text:style-name="P27"/>
      <text:p text:style-name="P25"/>
      <text:p text:style-name="P25"/>
      <text:p text:style-name="P25">Ao Sr. </text:p>
      <text:p text:style-name="P26">Leandro Dieter</text:p>
      <text:p text:style-name="P25">Gerente de Saúde Mental</text:p>
      <text:p text:style-name="P25">Prefeitura Municipal</text:p>
      <text:p text:style-name="P25">Novo Hamburgo - RS</text:p>
      <text:p text:style-name="P9"/>
      <text:p text:style-name="P10"/>
      <text:p text:style-name="P14"/>
      <text:p text:style-name="P15"/>
      <text:p text:style-name="P16"><text:span text:style-name="T13">Assunto: </text:span><text:span text:style-name="T15">Conv</text:span><text:span text:style-name="T16">ite</text:span><text:span text:style-name="T15"> para participar da </text:span><text:span text:style-name="T22">s</text:span><text:span text:style-name="T15">ess</text:span><text:span text:style-name="T17">ã</text:span><text:span text:style-name="T15">o </text:span><text:span text:style-name="T22">o</text:span><text:span text:style-name="T15">rdinária de </text:span><text:span text:style-name="T26">13</text:span><text:span text:style-name="T23"> de </text:span><text:span text:style-name="T26">agosto</text:span><text:span text:style-name="T18"> de </text:span><text:span text:style-name="T15">201</text:span><text:span text:style-name="T21">8</text:span><text:span text:style-name="T19">.</text:span></text:p>
      <text:p text:style-name="P19"/>
      <text:p text:style-name="P20"/>
      <text:p text:style-name="P17"><text:span text:style-name="T5">Senhor</text:span><text:span text:style-name="T6">,</text:span><text:span text:style-name="T7"> </text:span></text:p>
      <text:p text:style-name="P28"><text:span text:style-name="T28">Comunicamos que este Legislativo aprovou o Requerimento </text:span><text:span text:style-name="T29">nº </text:span><text:span text:style-name="T36">939</text:span><text:span text:style-name="T29">/201</text:span><text:span text:style-name="T30">8</text:span><text:span text:style-name="T29">, </text:span><text:span text:style-name="T31">de autoria do </text:span><text:span text:style-name="T32">v</text:span><text:span text:style-name="T31">ereador </text:span><text:span text:style-name="T33">Issur Koch</text:span><text:span text:style-name="T31">,</text:span><text:span text:style-name="T29"> que convida Vossa </text:span><text:span text:style-name="T31">Senhoria</text:span><text:span text:style-name="T29"> </text:span><text:span text:style-name="T50">para comparec</text:span><text:span text:style-name="T51">er</text:span><text:span text:style-name="T50"> à Sessão Ordinária d</text:span><text:span text:style-name="T51">e </text:span><text:span text:style-name="T62">13</text:span><text:span text:style-name="T59"> de </text:span><text:span text:style-name="T62">agosto</text:span><text:span text:style-name="T58"> de 2018</text:span><text:span text:style-name="T52">,</text:span><text:span text:style-name="T50"> </text:span><text:span text:style-name="T57">a fim de falar sobre a política de saúde pública de Novo Hamburgo.</text:span></text:p>
      <text:p text:style-name="P18"><text:span text:style-name="T13">Desta forma</text:span><text:span text:style-name="T41">, con</text:span><text:span text:style-name="T42">v</text:span><text:span text:style-name="T43">id</text:span><text:span text:style-name="T41">amos para participar da </text:span>referida <text:span text:style-name="T41">Sessão, </text:span><text:span text:style-name="T40">às </text:span><text:span text:style-name="T14">1</text:span><text:span text:style-name="T27">8</text:span><text:span text:style-name="T20">h</text:span><text:span text:style-name="T21">15min</text:span>, e<text:span text:style-name="T41"> </text:span><text:span text:style-name="T44">solicitamos </text:span><text:span text:style-name="T41">a gentileza da </text:span><text:span text:style-name="T40">confirmação de presença</text:span><text:span text:style-name="T37"> através do e-mail: </text:span><text:span text:style-name="T63">secretaria</text:span><text:a xlink:type="simple" xlink:href="mailto:cerimonial@camaranh.rs.gov.br" text:style-name="Internet_20_link" text:visited-style-name="Visited_20_Internet_20_Link"><text:span text:style-name="T64">@camaranh.rs.g</text:span></text:a><text:a xlink:type="simple" xlink:href="mailto:cerimonial@camaranh.rs.gov.br" text:style-name="Internet_20_link" text:visited-style-name="Visited_20_Internet_20_Link"><text:span text:style-name="T37">ov.br</text:span></text:a><text:span text:style-name="T37">, </text:span><text:span text:style-name="T38">ou pelo</text:span><text:span text:style-name="T37"> telefone nº 3594-05</text:span><text:span text:style-name="T39">17</text:span><text:span text:style-name="T37">, bem como</text:span><text:span text:style-name="T41"> solicitação de data-show, caso haja necessidade.</text:span></text:p>
      <text:p text:style-name="P18"><text:span text:style-name="T41">Ressaltamos que, de acordo com o Art. </text:span><text:span text:style-name="T45">2</text:span><text:span text:style-name="T41">º da Resolução Nº </text:span><text:span text:style-name="T46">1</text:span><text:span text:style-name="T41">/12L/</text:span><text:span text:style-name="T46">2000</text:span><text:span text:style-name="T41">, que “Regulamenta a manifestação da palavra, na Tribuna, por pessoas convidadas pela Câmara Municipal”, <text:s/></text:span><text:span text:style-name="T47">fica </text:span><text:span text:style-name="T48">disponibiliza</text:span><text:span text:style-name="T47">do o tempo máximo de </text:span><text:span text:style-name="T49">2</text:span><text:span text:style-name="T47">0 (</text:span><text:span text:style-name="T49">vinte</text:span><text:span text:style-name="T47">) minutos</text:span><text:span text:style-name="T41"> para o uso da Tribuna.</text:span></text:p>
      <text:p text:style-name="P21"><text:span text:style-name="T11">Atencio</text:span><text:span text:style-name="T12">samente,</text:span></text:p>
      <text:p text:style-name="P12"><text:s text:c="61"/></text:p>
      <text:p text:style-name="P22"><text:span text:style-name="T1"><text:s text:c="98"/></text:span><text:span text:style-name="T3"><text:s text:c="2"/>FELIPE KUHN BRAUN</text:span><text:span text:style-name="T2"> <text:s text:c="130"/></text:span></text:p>
      <text:p text:style-name="P23"><text:span text:style-name="T1"><text:s text:c="114"/></text:span><text:span text:style-name="T4">Presidente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6T09:24:14.146649575</meta:print-date>
    <meta:document-statistic meta:table-count="0" meta:image-count="1" meta:object-count="0" meta:page-count="1" meta:paragraph-count="21" meta:word-count="229" meta:character-count="1832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