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officeooo:paragraph-rsid="003d6ff7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Nimbus Roman No9 L" fo:font-size="12pt" officeooo:paragraph-rsid="006622cf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Nimbus Roman No9 L" fo:font-size="12pt" officeooo:rsid="0067a4cf" officeooo:paragraph-rsid="0067a4cf" style:font-size-asian="12pt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Nimbus Roman No9 L" fo:font-size="12pt" officeooo:rsid="0067a4cf" officeooo:paragraph-rsid="0067a4cf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Nimbus Roman No9 L" fo:font-size="12pt" officeooo:paragraph-rsid="006622cf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Nimbus Roman No9 L" fo:font-size="12pt" officeooo:paragraph-rsid="0067a4cf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officeooo:paragraph-rsid="006622cf"/>
    </style:style>
    <style:style style:name="P8" style:family="paragraph" style:parent-style-name="Text_20_body">
      <style:paragraph-properties fo:margin-left="6.001cm" fo:margin-right="0cm" fo:margin-top="0cm" fo:margin-bottom="0.212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51a77d" officeooo:paragraph-rsid="006622cf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2cm" style:auto-text-indent="false" style:page-number="auto"/>
      <style:text-properties style:font-name="Nimbus Roman No9 L" fo:font-size="12pt" officeooo:paragraph-rsid="006622cf" style:font-size-asian="12pt" style:font-size-complex="12pt"/>
    </style:style>
    <style:style style:name="P10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2cm" style:auto-text-indent="false" style:page-number="auto"/>
      <style:text-properties style:font-name="Nimbus Roman No9 L" fo:font-size="12pt" officeooo:paragraph-rsid="0067a4cf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2cm" style:auto-text-indent="false"/>
      <style:text-properties style:font-name="Nimbus Roman No9 L" fo:font-size="12pt" officeooo:paragraph-rsid="0067a4cf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2cm" style:auto-text-indent="false"/>
      <style:text-properties style:font-name="Nimbus Roman No9 L" fo:font-size="12pt" officeooo:rsid="0067a4cf" officeooo:paragraph-rsid="0067a4cf" style:font-size-asian="12pt" style:font-size-complex="12pt"/>
    </style:style>
    <style:style style:name="P13" style:family="paragraph" style:parent-style-name="Text_20_body" style:master-page-name="">
      <style:paragraph-properties fo:margin-left="0cm" fo:margin-right="0cm" fo:margin-top="0cm" fo:margin-bottom="0.212cm" loext:contextual-spacing="false" fo:text-align="start" style:justify-single-word="false" fo:text-indent="2.101cm" style:auto-text-indent="false" style:page-number="auto">
        <style:tab-stops>
          <style:tab-stop style:position="0cm"/>
        </style:tab-stops>
      </style:paragraph-properties>
      <style:text-properties style:font-name="Nimbus Roman No9 L" fo:font-size="12pt" officeooo:rsid="0067a4cf" officeooo:paragraph-rsid="0067a4cf" style:font-size-asian="12pt" style:font-size-complex="12pt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b3df9" style:font-size-asian="8pt" style:font-size-complex="8pt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0902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0902" style:font-size-asian="6pt" style:font-size-complex="6pt"/>
    </style:style>
    <style:style style:name="P19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8pt" fo:font-weight="bold" officeooo:rsid="0028a2d6" officeooo:paragraph-rsid="00710902" style:font-size-asian="7pt" style:font-weight-asian="bold" style:font-size-complex="8pt" style:font-weight-complex="bold"/>
    </style:style>
    <style:style style:name="P20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0902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7a4cf"/>
    </style:style>
    <style:style style:name="T3" style:family="text">
      <style:text-properties officeooo:rsid="006f1381"/>
    </style:style>
    <style:style style:name="T4" style:family="text">
      <style:text-properties officeooo:rsid="00371e3e"/>
    </style:style>
    <style:style style:name="T5" style:family="text">
      <style:text-properties officeooo:rsid="006bd41e"/>
    </style:style>
    <style:style style:name="T6" style:family="text">
      <style:text-properties officeooo:rsid="00395b9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officeooo:rsid="00710902"/>
    </style:style>
    <style:style style:name="T10" style:family="text">
      <style:text-properties officeooo:rsid="00724b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span text:style-name="Strong_20_Emphasis">J</text:span><text:span text:style-name="Strong_20_Emphasis"><text:span text:style-name="T2">USTIFICATIVA</text:span></text:span></text:p>
      <text:p text:style-name="P7"/>
      <text:p text:style-name="P9">Senhor Presidente,</text:p>
      <text:p text:style-name="P9">Senhores Vereadores,</text:p>
      <text:p text:style-name="P12">Senhora Vereadora.</text:p>
      <text:p text:style-name="P2"/>
      <text:p text:style-name="P10"><text:span text:style-name="T2">O presente </text:span>Projeto de Lei <text:span text:style-name="T10">visa</text:span> institui<text:span text:style-name="T10">r</text:span> o Fundo Municipal de Proteção aos Animais e o Conselho Municipal de Proteção aos Animais, e dá outras providências.</text:p>
      <text:p text:style-name="P11">A criação do Fundo Municipal de Proteção aos Animais e do Conselho Municipal de Proteção aos Animais está baseada na necessidade de implantação de políticas públicas, envolvendo Poder Público e sociedade civil, para promover o bem-estar e o controle populacional de animais na cidade.</text:p>
      <text:p text:style-name="P11">O Fundo poderá captar e aplicar recursos para ações voltadas ao amparo, proteção e bem-estar dos animais, principalmente por meio de parcerias ou convênios com clínicas veterinárias, associações, ONGs e entidades vocacionadas ao amparo e proteção aos animais.</text:p>
      <text:p text:style-name="P6"/>
      <text:p text:style-name="P13">Novo Hamburgo, 0<text:span text:style-name="T3">3</text:span> de agosto de 2018</text:p>
      <text:p text:style-name="P3"/>
      <text:p text:style-name="P3"/>
      <text:p text:style-name="P4">Vereador Issur Koch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b3df9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8pt" fo:font-weight="bold" officeooo:rsid="0028a2d6" officeooo:paragraph-rsid="00710902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0902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0902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0902" style:font-size-asian="6pt" style:font-size-complex="6pt"/>
    </style:style>
    <style:style style:name="MT1" style:family="text">
      <style:text-properties officeooo:rsid="00710902"/>
    </style:style>
    <style:style style:name="MT2" style:family="text">
      <style:text-properties officeooo:rsid="00371e3e"/>
    </style:style>
    <style:style style:name="MT3" style:family="text">
      <style:text-properties officeooo:rsid="006bd41e"/>
    </style:style>
    <style:style style:name="MT4" style:family="text">
      <style:text-properties officeooo:rsid="00395b9a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<text:span text:style-name="MT2">LEI</text:span> Nº <text:span text:style-name="MT3">66</text:span>/201<text:span text:style-name="MT4">8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8-08-02T12:09:00.128810979</meta:print-date>
    <meta:document-statistic meta:table-count="0" meta:image-count="1" meta:object-count="0" meta:page-count="1" meta:paragraph-count="16" meta:word-count="202" meta:character-count="1224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