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04842" officeooo:paragraph-rsid="0240484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04842" officeooo:paragraph-rsid="0240484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Header">
      <style:text-properties style:font-name="Nimbus Roman No9 L" fo:font-size="12pt" fo:language="pt" fo:country="BR" officeooo:paragraph-rsid="0244d88b" style:font-size-asian="12pt" style:language-asian="pt" style:country-asian="BR" style:font-size-complex="12pt" style:language-complex="pt" style:country-complex="BR"/>
    </style:style>
    <style:style style:name="P25" style:family="paragraph" style:parent-style-name="Header">
      <style:text-properties style:font-name="Nimbus Roman No9 L" fo:font-size="12pt" fo:language="pt" fo:country="BR" fo:font-weight="bold" officeooo:paragraph-rsid="0244d88b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P26" style:family="paragraph" style:parent-style-name="Header">
      <style:paragraph-properties fo:margin-top="0cm" fo:margin-bottom="0cm" loext:contextual-spacing="false" fo:text-align="justify" style:justify-single-word="false"/>
      <style:text-properties style:font-name="Nimbus Roman No9 L" fo:font-size="12pt" fo:language="pt" fo:country="BR" fo:font-style="normal" fo:font-weight="normal" officeooo:rsid="02404842" officeooo:paragraph-rsid="0244d88b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text-properties style:font-name="Nimbus Roman No9 L" fo:font-size="12pt" fo:language="pt" fo:country="BR" officeooo:paragraph-rsid="0244d88b" style:font-size-asian="12pt" style:language-asian="pt" style:country-asian="BR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5c2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ae4fb0"/>
    </style:style>
    <style:style style:name="T9" style:family="text">
      <style:text-properties officeooo:rsid="0215bc4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40484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41fd4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5c24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237d719"/>
    </style:style>
    <style:style style:name="T19" style:family="text">
      <style:text-properties officeooo:rsid="023f5f9f"/>
    </style:style>
    <style:style style:name="T20" style:family="text">
      <style:text-properties officeooo:rsid="02404842"/>
    </style:style>
    <style:style style:name="T21" style:family="text">
      <style:text-properties officeooo:rsid="0244d88b"/>
    </style:style>
    <style:style style:name="T22" style:family="text">
      <style:text-properties officeooo:rsid="00291787"/>
    </style:style>
    <style:style style:name="T23" style:family="text">
      <style:text-properties officeooo:rsid="0245c2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8">760</text:span>/<text:span text:style-name="T2">20</text:span>1<text:span text:style-name="T9">8</text:span><text:tab/><text:tab/><text:tab/><text:tab/><text:tab/> </text:p>
      <text:p text:style-name="P11"><text:tab/><text:tab/><text:tab/><text:tab/><text:tab/><text:tab/><text:tab/>Novo Hamburgo, <text:span text:style-name="T21">06</text:span> de <text:span text:style-name="T19">agosto</text:span> de 201<text:span text:style-name="T9">8</text:span>.</text:p>
      <text:p text:style-name="P17"/>
      <text:p text:style-name="P9"/>
      <text:p text:style-name="P9"/>
      <text:p text:style-name="P13"/>
      <text:p text:style-name="P24">Para <text:span text:style-name="T22">a estudante</text:span></text:p>
      <text:p text:style-name="P25">Bruna Marschner</text:p>
      <text:p text:style-name="P27">Fundação Escola Técnica Liberato Salzano Vieira da Cunha</text:p>
      <text:p text:style-name="P24">Rua Inconfidentes, 395</text:p>
      <text:p text:style-name="P24">Novo Hamburgo-RS</text:p>
      <text:p text:style-name="P26">93340-140</text:p>
      <text:p text:style-name="P12"/>
      <text:p text:style-name="P12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23">Prezada estudante</text:span>,</text:p>
      <text:p text:style-name="P28"><text:span text:style-name="T10">Encaminhamos cópia do Requerimento nº </text:span><text:span text:style-name="T15">9</text:span><text:span text:style-name="T17">63</text:span><text:span text:style-name="T10">/201</text:span><text:span text:style-name="T12">8</text:span><text:span text:style-name="T10">, </text:span><text:span text:style-name="T13">de autoria d</text:span><text:span text:style-name="T15">esta presidência</text:span><text:span text:style-name="T13">, </text:span><text:span text:style-name="T14">que </text:span><text:span text:style-name="T11">requer </text:span><text:span text:style-name="T17">Voto de Congratulações por sua participação na China Adolescent Science &amp; Technology Innovation Contest (CASTIC 2018)</text:span>.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21"/>
      <text:p text:style-name="P22"><text:tab/><text:tab/><text:tab/><text:tab/><text:tab/><text:span text:style-name="T8">FELIPE KUHN BRAUN</text:span></text:p>
      <text:p text:style-name="P23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06T09:59:48.6910629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986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