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normal" officeooo:rsid="003fb368" officeooo:paragraph-rsid="0051a77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441ca" officeooo:paragraph-rsid="0051a77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keep-together="always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441ca" officeooo:paragraph-rsid="0051a77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661118" officeooo:paragraph-rsid="0066111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font-name="Nimbus Roman No9 L" fo:font-size="12pt" fo:font-weight="normal" officeooo:rsid="005441ca" officeooo:paragraph-rsid="0051a77d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true" fo:line-height="150%" fo:text-align="justify" style:justify-single-word="false" fo:keep-together="always" fo:text-indent="4.001cm" style:auto-text-indent="false" style:page-number="auto" style:shadow="none"/>
      <style:text-properties style:font-name="Nimbus Roman No9 L" fo:font-size="12pt" fo:font-weight="normal" officeooo:rsid="005441ca" officeooo:paragraph-rsid="0051a77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normal" officeooo:rsid="003fb368" officeooo:paragraph-rsid="0051a7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1a77d" officeooo:paragraph-rsid="0051a77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Nimbus Roman No9 L"/>
    </style:style>
    <style:style style:name="P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cm" style:auto-text-indent="false" style:page-number="auto"/>
      <style:text-properties style:font-name="Nimbus Roman No9 L" officeooo:paragraph-rsid="0063c60d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cm" style:auto-text-indent="false"/>
      <style:text-properties style:font-name="Nimbus Roman No9 L" officeooo:paragraph-rsid="0063c60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7176e7" style:font-size-asian="7pt" style:font-weight-asian="bold" style:font-size-complex="8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3c60d"/>
    </style:style>
    <style:style style:name="T3" style:family="text">
      <style:text-properties style:use-window-font-color="true" fo:language="pt" fo:country="BR" fo:font-style="normal" style:font-name-asian="Calibri" style:font-style-asian="normal" style:font-name-complex="Calibri" style:language-complex="ar" style:country-complex="SA"/>
    </style:style>
    <style:style style:name="T4" style:family="text">
      <style:text-properties officeooo:rsid="006fa63b"/>
    </style:style>
    <style:style style:name="T5" style:family="text">
      <style:text-properties officeooo:rsid="00710902"/>
    </style:style>
    <style:style style:name="T6" style:family="text">
      <style:text-properties officeooo:rsid="00371e3e"/>
    </style:style>
    <style:style style:name="T7" style:family="text">
      <style:text-properties officeooo:rsid="006bd41e"/>
    </style:style>
    <style:style style:name="T8" style:family="text">
      <style:text-properties officeooo:rsid="00395b9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USTIFICATIVA</text:span></text:p>
      <text:p text:style-name="P1"/>
      <text:p text:style-name="P1"/>
      <text:p text:style-name="P1"/>
      <text:p text:style-name="P6">Senhor Presidente,</text:p>
      <text:p text:style-name="P5"/>
      <text:p text:style-name="P3">Senhores Vereadores,</text:p>
      <text:p text:style-name="P2"/>
      <text:p text:style-name="P4">Senhora Vereadora.</text:p>
      <text:p text:style-name="P2"/>
      <text:p text:style-name="P10">O projeto que ora se apresenta para apreciação visa estabelecer multas para quem praticar em animais domésticos atos de maus-tratos e abandono, ação ou omissão, dolosa ou culposa, que implique em crueldade, cause dor, angústia ou sofrimento e falta de atendimento às suas necessidades no âmbito municipal e dá outras providências. </text:p>
      <text:p text:style-name="P11">Esse Projeto de Lei se torna urgente e necessário, visto que infelizmente existem milhares de animais domésticos que são vítimas de todos os tipos de violência e abandon<text:span text:style-name="T4">o</text:span> no Brasil por diversos motivos, como, por exemplo, em razão da velhice, por doenças ou simplesmente seus donos não quererem mais os animais, como se eles fossem objetos descartáveis.</text:p>
      <text:p text:style-name="P11">Os surtos de maus-tratos ocorrem em diversas cidades e <text:span text:style-name="T4">Novo Hamburgo</text:span> também vive essa vergonhosa realidade, mas não existe mais espaço para atitudes violentas contra os animais, visto que há um enorme clamor social para que a legislação municipal seja aperfeiçoada, com a tipificação e a cobrança de multas mais severas.</text:p>
      <text:p text:style-name="P11">Infelizmente <text:span text:style-name="T4">a </text:span>atual legislação que trata de maus-tratos e abandono de animais, <text:span text:style-name="T4">a </text:span>Lei Federal no 9.605/98, pune casos de abusos e maus-tratos com penas que são brandas diante da enorme e sistêmica brutalidade praticada contra os animais domésticos, e a Lei Federal n° 9.099/06 caracterizou maus-tratos contra animais, como sendo crime de menor potencial ofensivo.</text:p>
      <text:p text:style-name="P9"><text:tab/>Na maioria dos casos a punição passou a ser de penas alternativas, como pagamento de cestas básicas e multas, que na maioria das vezes são muito benevolentes, o que acaba gerando um ciclo vicioso de impunidade, que retroalimenta novas investidas violentas contra os animais.</text:p>
      <text:p text:style-name="P8"/>
      <text:p text:style-name="P8">Novo Hamburgo, <text:span text:style-name="T2">07</text:span> de <text:span text:style-name="T2">agosto</text:span> de 2018.</text:p>
      <text:p text:style-name="P8"/>
      <text:p text:style-name="P8"/>
      <text:p text:style-name="P8"/>
      <text:p text:style-name="P8"><text:tab/><text:tab/><text:tab/><text:tab/><text:tab/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28a2d6" officeooo:paragraph-rsid="007176e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76e7" style:font-size-asian="6pt" style:font-size-complex="6pt"/>
    </style:style>
    <style:style style:name="MT1" style:family="text">
      <style:text-properties officeooo:rsid="00710902"/>
    </style:style>
    <style:style style:name="MT2" style:family="text">
      <style:text-properties officeooo:rsid="00371e3e"/>
    </style:style>
    <style:style style:name="MT3" style:family="text">
      <style:text-properties officeooo:rsid="006bd41e"/>
    </style:style>
    <style:style style:name="MT4" style:family="text">
      <style:text-properties officeooo:rsid="00395b9a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LEI</text:span> Nº <text:span text:style-name="MT3">68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5-30T15:23:34.023459478</meta:print-date>
    <meta:document-statistic meta:table-count="0" meta:image-count="1" meta:object-count="0" meta:page-count="1" meta:paragraph-count="18" meta:word-count="353" meta:character-count="2173" meta:non-whitespace-character-count="1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