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5b7c02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37a0196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style:text-autospace="none"/>
      <style:text-properties style:use-window-font-color="true" style:font-name="Nimbus Roman No9 L" fo:font-size="12pt" fo:font-style="normal" fo:font-weight="bold" officeooo:rsid="037a0196" officeooo:paragraph-rsid="037a0196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3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645e51" officeooo:paragraph-rsid="03645e51" style:font-size-asian="12pt" style:font-size-complex="12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font-style="normal" fo:font-weight="normal" officeooo:rsid="0380bb23" officeooo:paragraph-rsid="0380bb2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80bb23" officeooo:paragraph-rsid="0380bb2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61df5a"/>
    </style:style>
    <style:style style:name="T3" style:family="text">
      <style:text-properties officeooo:rsid="0363d53c"/>
    </style:style>
    <style:style style:name="T4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361df5a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3633b7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35e87f8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367d809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36a67d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36e251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3761233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37a0196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37f0778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367d809"/>
    </style:style>
    <style:style style:name="T19" style:family="text">
      <style:text-properties officeooo:rsid="037a0196"/>
    </style:style>
    <style:style style:name="T20" style:family="text">
      <style:text-properties officeooo:rsid="037f07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/><text:span text:style-name="T19">761/</text:span>201<text:span text:style-name="T2">8</text:span><text:tab/><text:tab/><text:tab/><text:tab/><text:tab/> <text:s text:c="2"/></text:p>
      <text:p text:style-name="P14">Novo Hamburgo, <text:span text:style-name="T19">06 de agosto de 2018.</text:span></text:p>
      <text:p text:style-name="P18"/>
      <text:p text:style-name="P13"/>
      <text:p text:style-name="P13"/>
      <text:p text:style-name="P24">À Senhora</text:p>
      <text:p text:style-name="P17">Bárbara Hoelscher</text:p>
      <text:p text:style-name="P25">Rua Amarante, 207</text:p>
      <text:p text:style-name="P25">Bairro Liberdade</text:p>
      <text:p text:style-name="P25">Novo Hamburgo – RS</text:p>
      <text:p text:style-name="P25">93330-340</text:p>
      <text:p text:style-name="P15"/>
      <text:p text:style-name="P15"/>
      <text:p text:style-name="P16">Assunto: Moção nº <text:span text:style-name="T18">18</text:span>/201<text:span text:style-name="T3">8</text:span>.</text:p>
      <text:p text:style-name="P13"/>
      <text:p text:style-name="P19"/>
      <text:p text:style-name="P19"/>
      <text:p text:style-name="P20"><text:tab/><text:tab/></text:p>
      <text:p text:style-name="P7"><text:tab/><text:tab/><text:tab/><text:span text:style-name="T19">Prezada Bárbara</text:span>,</text:p>
      <text:p text:style-name="P12"><text:span text:style-name="T4"><text:tab/><text:tab/><text:tab/>Encaminhamos cópia da Moção nº </text:span><text:span text:style-name="T12">1</text:span><text:span text:style-name="T16">8</text:span><text:span text:style-name="T4">/201</text:span><text:span text:style-name="T5">8</text:span><text:span text:style-name="T4">, aprovada na Sessão Ordinária de </text:span><text:span text:style-name="T17">06</text:span><text:span text:style-name="T6"> </text:span><text:span text:style-name="T5">de </text:span><text:span text:style-name="T17">agosto</text:span><text:span text:style-name="T8"> de 201</text:span><text:span text:style-name="T7">8</text:span><text:span text:style-name="T9">,</text:span><text:span text:style-name="T4"> </text:span><text:span text:style-name="T8">de autoria</text:span><text:span text:style-name="T10"> </text:span><text:span text:style-name="T11">do </text:span><text:span text:style-name="T13">v</text:span><text:span text:style-name="T11">ereador </text:span><text:span text:style-name="T13">Enio </text:span><text:span text:style-name="T14">Brizola</text:span><text:span text:style-name="T8">, </text:span><text:span text:style-name="T4">que </text:span><text:span text:style-name="T10">“</text:span><text:span text:style-name="T16">Manifesta Apoio ao Ato Justiça pela Bárbara Hoelscher, que ocorrerá no dia 4 de agosto em Novo Hamburgo</text:span><text:span text:style-name="T10">”.</text:span></text:p>
      <text:p text:style-name="P8"/>
      <text:p text:style-name="P9"><text:tab/><text:tab/><text:tab/><text:span text:style-name="T20">Atenci</text:span>osamente.</text:p>
      <text:p text:style-name="P10"/>
      <text:p text:style-name="P21"/>
      <text:p text:style-name="P23">FELIPE KUHN BRAUN</text:p>
      <text:p text:style-name="P22"><text:s text:c="23"/>President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8-06T12:04:07.8452825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3" meta:character-count="893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