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7c17f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6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7e8038" officeooo:paragraph-rsid="037d53c0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7d53c0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officeooo:rsid="037c17fd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37c17f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37e8038"/>
    </style:style>
    <style:style style:name="T17" style:family="text">
      <style:text-properties officeooo:rsid="037f25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/><text:span text:style-name="T17">772/</text:span>201<text:span text:style-name="T2">8</text:span><text:tab/><text:tab/><text:tab/><text:tab/><text:tab/> <text:s text:c="2"/></text:p>
      <text:p text:style-name="P15">Novo Hamburgo, <text:span text:style-name="T4">08 de agosto de 2018.</text:span></text:p>
      <text:p text:style-name="P20"/>
      <text:p text:style-name="P14"/>
      <text:p text:style-name="P14"/>
      <text:p text:style-name="P21">A Sua Excelência o Senhor</text:p>
      <text:p text:style-name="P27">Deputado Ricardo Izar</text:p>
      <text:p text:style-name="P28">Câmara dos Deputados </text:p>
      <text:p text:style-name="P12">Palácio do Congresso Nacional - Praça dos Três Poderes </text:p>
      <text:p text:style-name="P19">Brasília – DF</text:p>
      <text:p text:style-name="P19">70160-900</text:p>
      <text:p text:style-name="P16"/>
      <text:p text:style-name="P17"/>
      <text:p text:style-name="P17"/>
      <text:p text:style-name="P18">Assunto: Moção nº <text:span text:style-name="T4">20</text:span>/201<text:span text:style-name="T3">8</text:span>.</text:p>
      <text:p text:style-name="P14"/>
      <text:p text:style-name="P22"/>
      <text:p text:style-name="P22"/>
      <text:p text:style-name="P23"><text:tab/><text:tab/></text:p>
      <text:p text:style-name="P7"><text:tab/><text:tab/><text:tab/>Senhor <text:span text:style-name="T16">Deputado</text:span>,</text:p>
      <text:p text:style-name="P13"><text:span text:style-name="T6"><text:tab/><text:tab/><text:tab/>Encaminhamos cópia da Moção nº </text:span><text:span text:style-name="T15">20</text:span><text:span text:style-name="T6">/201</text:span><text:span text:style-name="T7">8</text:span><text:span text:style-name="T6">, aprovada na Sessão Ordinária de </text:span><text:span text:style-name="T15">08</text:span><text:span text:style-name="T8"> </text:span><text:span text:style-name="T7">de </text:span><text:span text:style-name="T15">agosto</text:span><text:span text:style-name="T9"> de 201</text:span><text:span text:style-name="T10">8</text:span><text:span text:style-name="T11">,</text:span><text:span text:style-name="T6"> </text:span><text:span text:style-name="T9">de autoria</text:span><text:span text:style-name="T12"> </text:span><text:span text:style-name="T13">do </text:span><text:span text:style-name="T14">v</text:span><text:span text:style-name="T13">ereador </text:span><text:span text:style-name="T15">Raul Cassel</text:span><text:span text:style-name="T9">, </text:span><text:span text:style-name="T6">que </text:span><text:span text:style-name="T12">“</text:span><text:span text:style-name="T5">Manifesta Apoio para que seja acolhido o Projeto de Lei, da Câmara dos Deputados de autoria dos Deputados Ricardo Izar (PP/SP) e Pollyana Gama (PPS/SP), nº 9.468/2018, que institui a obrigatoriedade de estabelecimentos públicos e privados voltados ao ensino ou recreação infantil e fundamental a capacitarem seu corpo docente e funcional em noções básicas de primeiros socorros</text:span><text:span text:style-name="T12">”.</text:span></text:p>
      <text:p text:style-name="P8"/>
      <text:p text:style-name="P9"><text:tab/><text:tab/><text:tab/>Respeitosamente.</text:p>
      <text:p text:style-name="P10"/>
      <text:p text:style-name="P24"/>
      <text:p text:style-name="P26"><text:tab/><text:tab/><text:tab/><text:tab/> <text:span text:style-name="T17">FELIPE KUHN BRAUN</text:span></text:p>
      <text:p text:style-name="P25"><text:tab/><text:tab/> <text:s text:c="19"/><text:tab/><text:tab/>P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8T12:32:47.2864757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2" meta:character-count="1231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