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7c17f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d53c0" officeooo:paragraph-rsid="037d53c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8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officeooo:rsid="03795406"/>
    </style:style>
    <style:style style:name="T5" style:family="text">
      <style:text-properties officeooo:rsid="037c17f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7d53c0"/>
    </style:style>
    <style:style style:name="T18" style:family="text">
      <style:text-properties officeooo:rsid="037e8038"/>
    </style:style>
    <style:style style:name="T19" style:family="text">
      <style:text-properties officeooo:rsid="037f251f"/>
    </style:style>
    <style:style style:name="T20" style:family="text">
      <style:text-properties officeooo:rsid="0385d3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/><text:span text:style-name="T19">773/</text:span>201<text:span text:style-name="T2">8</text:span><text:tab/><text:tab/><text:tab/><text:tab/><text:tab/> <text:s text:c="2"/></text:p>
      <text:p text:style-name="P16">Novo Hamburgo, <text:span text:style-name="T5">08 de agosto de 2018.</text:span></text:p>
      <text:p text:style-name="P22"/>
      <text:p text:style-name="P15"/>
      <text:p text:style-name="P15"/>
      <text:p text:style-name="P23">A Sua Excelência <text:span text:style-name="T20">a</text:span> Senhor<text:span text:style-name="T20">a</text:span></text:p>
      <text:p text:style-name="P21"><text:span text:style-name="T18">Deputada Pollyana Gama</text:span></text:p>
      <text:p text:style-name="P12"><text:span text:style-name="T17">Câmara dos Deputados </text:span></text:p>
      <text:p text:style-name="P13">Palácio do Congresso Nacional - Praça dos Três Poderes </text:p>
      <text:p text:style-name="P20">Brasília – DF</text:p>
      <text:p text:style-name="P20">70160-900</text:p>
      <text:p text:style-name="P17"/>
      <text:p text:style-name="P18"/>
      <text:p text:style-name="P18"/>
      <text:p text:style-name="P19">Assunto: Moção nº <text:span text:style-name="T5">20</text:span>/201<text:span text:style-name="T3">8</text:span>.</text:p>
      <text:p text:style-name="P15"/>
      <text:p text:style-name="P24"/>
      <text:p text:style-name="P24"/>
      <text:p text:style-name="P25"><text:tab/><text:tab/></text:p>
      <text:p text:style-name="P7"><text:tab/><text:tab/><text:tab/>Senhor<text:span text:style-name="T20">a</text:span> <text:span text:style-name="T18">Deputada</text:span>,</text:p>
      <text:p text:style-name="P14"><text:span text:style-name="T7"><text:tab/><text:tab/><text:tab/>Encaminhamos cópia da Moção nº </text:span><text:span text:style-name="T16">20</text:span><text:span text:style-name="T7">/201</text:span><text:span text:style-name="T8">8</text:span><text:span text:style-name="T7">, aprovada na Sessão Ordinária de </text:span><text:span text:style-name="T16">08</text:span><text:span text:style-name="T9"> </text:span><text:span text:style-name="T8">de </text:span><text:span text:style-name="T16">agosto</text:span><text:span text:style-name="T10"> de 201</text:span><text:span text:style-name="T11">8</text:span><text:span text:style-name="T12">,</text:span><text:span text:style-name="T7"> </text:span><text:span text:style-name="T10">de autoria</text:span><text:span text:style-name="T13"> </text:span><text:span text:style-name="T14">do </text:span><text:span text:style-name="T15">v</text:span><text:span text:style-name="T14">ereador </text:span><text:span text:style-name="T16">Raul Cassel</text:span><text:span text:style-name="T10">, </text:span><text:span text:style-name="T7">que </text:span><text:span text:style-name="T13">“</text:span><text:span text:style-name="T6">Manifesta Apoio para que seja acolhido o Projeto de Lei, da Câmara dos Deputados de autoria dos Deputados Ricardo Izar (PP/SP) e Pollyana Gama (PPS/SP), nº 9.468/2018, que institui a obrigatoriedade de estabelecimentos públicos e privados voltados ao ensino ou recreação infantil e fundamental a capacitarem seu corpo docente e funcional em noções básicas de primeiros socorros</text:span><text:span text:style-name="T13">”.</text:span></text:p>
      <text:p text:style-name="P8"/>
      <text:p text:style-name="P9"><text:tab/><text:tab/><text:tab/>Respeitosamente.</text:p>
      <text:p text:style-name="P10"/>
      <text:p text:style-name="P26"/>
      <text:p text:style-name="P28"><text:tab/><text:tab/><text:tab/><text:tab/> <text:span text:style-name="T19">FELIPE KUHN BRAUN</text:span></text:p>
      <text:p text:style-name="P27"><text:tab/><text:tab/> <text:s text:c="19"/><text:tab/><text:tab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8T09:58:25.4859076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2" meta:character-count="1234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