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4e4ca4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e4ca4" officeooo:paragraph-rsid="024e4ca4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e4ca4" officeooo:paragraph-rsid="024e4ca4" style:font-name-asian="Liberation Sans" style:font-size-asian="12pt" style:language-asian="pt" style:country-asian="BR" style:font-style-asian="normal" style:font-weight-asian="bold" style:font-name-complex="Liberation Sans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e4ca4" officeooo:paragraph-rsid="0251095d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e4ca4" officeooo:paragraph-rsid="024e4ca4" style:font-name-asian="Liberation Sans" style:font-size-asian="12pt" style:language-asian="pt" style:country-asian="BR" style:font-style-asian="normal" style:font-weight-asian="bold" style:font-name-complex="Liberation Sans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 style:master-page-name="">
      <style:paragraph-properties fo:text-align="justify" style:justify-single-word="false" style:page-number="auto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e4ca4" officeooo:paragraph-rsid="0251095d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ae4fb0"/>
    </style:style>
    <style:style style:name="T10" style:family="text">
      <style:text-properties officeooo:rsid="0215bc4d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4d901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e4ca4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50caa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51095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officeooo:rsid="0237d719"/>
    </style:style>
    <style:style style:name="T21" style:family="text">
      <style:text-properties officeooo:rsid="023ea9dd"/>
    </style:style>
    <style:style style:name="T22" style:family="text">
      <style:text-properties officeooo:rsid="0247e99b"/>
    </style:style>
    <style:style style:name="T23" style:family="text">
      <style:text-properties officeooo:rsid="0250caae"/>
    </style:style>
    <style:style style:name="T24" style:family="text">
      <style:text-properties officeooo:rsid="025109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0">793</text:span>/<text:span text:style-name="T2">20</text:span>1<text:span text:style-name="T10">8</text:span><text:tab/><text:tab/><text:tab/><text:tab/><text:tab/> </text:p>
      <text:p text:style-name="P11"><text:tab/><text:tab/><text:tab/><text:tab/><text:tab/><text:tab/><text:tab/>Novo Hamburgo, <text:span text:style-name="T22">13</text:span> de <text:span text:style-name="T21">agosto</text:span> de 201<text:span text:style-name="T10">8</text:span>.</text:p>
      <text:p text:style-name="P13"/>
      <text:p text:style-name="P9"/>
      <text:p text:style-name="P9"/>
      <text:p text:style-name="P7"/>
      <text:p text:style-name="P27">A <text:span text:style-name="T24">Vossa Magnificência o</text:span> Reitor</text:p>
      <text:p text:style-name="P24">Padre Marcelo Fernandes de Aquino</text:p>
      <text:p text:style-name="P24">Uni<text:span text:style-name="T24">sinos</text:span></text:p>
      <text:p text:style-name="P25">Avenida Unisinos, 950 </text:p>
      <text:p text:style-name="P25"><text:span text:style-name="T24">Bairro </text:span>Cristo Rei </text:p>
      <text:p text:style-name="P23">São Leopoldo-RS</text:p>
      <text:p text:style-name="P23">93020-190</text:p>
      <text:p text:style-name="P8"/>
      <text:p text:style-name="P8"/>
      <text:p text:style-name="P12"><text:span text:style-name="T3">Assunto: </text:span><text:span text:style-name="T4">Voto de Congratulações. </text:span></text:p>
      <text:p text:style-name="P17"/>
      <text:p text:style-name="P17"/>
      <text:p text:style-name="P17"/>
      <text:p text:style-name="P16"><text:span text:style-name="T23">Senhor Reitor</text:span>,</text:p>
      <text:p text:style-name="P15"><text:span text:style-name="T11">Encaminhamos cópia do Requerimento nº </text:span><text:span text:style-name="T16">989</text:span><text:span text:style-name="T11">/201</text:span><text:span text:style-name="T13">8</text:span><text:span text:style-name="T11">, </text:span><text:span text:style-name="T14">de autoria d</text:span><text:span text:style-name="T18">esta </text:span><text:span text:style-name="T19">p</text:span><text:span text:style-name="T18">residência</text:span><text:span text:style-name="T14">, </text:span><text:span text:style-name="T15">que </text:span><text:span text:style-name="T12">requer “</text:span><text:span text:style-name="T17">Voto de Congratulações</text:span><text:span text:style-name="T19"> </text:span><text:span text:style-name="T17">pelo recebimento do título de Cidadão Leopoldense</text:span><text:span text:style-name="T8">”</text:span>.</text:p>
      <text:p text:style-name="P14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19"><text:tab/><text:tab/>Atenciosamente,</text:p>
      <text:p text:style-name="P19"/>
      <text:p text:style-name="P20"/>
      <text:p text:style-name="P21"><text:tab/><text:tab/><text:tab/><text:tab/><text:tab/><text:span text:style-name="T9">FELIPE KUHN BRAUN</text:span></text:p>
      <text:p text:style-name="P22"><text:tab/><text:tab/><text:tab/><text:tab/> <text:s text:c="12"/>Presidente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09T09:01:18.6324928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0" meta:character-count="940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