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04842" officeooo:paragraph-rsid="0240484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404842" officeooo:paragraph-rsid="0240484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acae6f" officeooo:paragraph-rsid="0243c5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weight="normal" officeooo:rsid="00acae6f" officeooo:paragraph-rsid="0243c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font-name="Nimbus Roman No9 L" fo:font-weight="normal" officeooo:paragraph-rsid="0243c569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56db2"/>
    </style:style>
    <style:style style:name="P2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b62298" officeooo:paragraph-rsid="0243c56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62298" officeooo:paragraph-rsid="0243c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b8d6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456d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officeooo:rsid="00b547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aca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30cae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officeooo:rsid="02ae4fb0"/>
    </style:style>
    <style:style style:name="T18" style:family="text">
      <style:text-properties officeooo:rsid="0215bc4d"/>
    </style:style>
    <style:style style:name="T19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404842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41fd4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456db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237d719"/>
    </style:style>
    <style:style style:name="T28" style:family="text">
      <style:text-properties officeooo:rsid="023f5f9f"/>
    </style:style>
    <style:style style:name="T29" style:family="text">
      <style:text-properties officeooo:rsid="02404842"/>
    </style:style>
    <style:style style:name="T30" style:family="text">
      <style:text-properties officeooo:rsid="0243c569"/>
    </style:style>
    <style:style style:name="T31" style:family="text">
      <style:text-properties fo:font-style="normal" officeooo:rsid="00b54720" fo:background-color="transparent" loext:char-shading-value="0" style:font-style-asian="normal" style:font-style-complex="normal"/>
    </style:style>
    <style:style style:name="T32" style:family="text">
      <style:text-properties fo:font-style="normal" officeooo:rsid="037a0196" fo:background-color="transparent" loext:char-shading-value="0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30">802</text:span>/<text:span text:style-name="T2">20</text:span>1<text:span text:style-name="T18">8</text:span><text:tab/><text:tab/><text:tab/><text:tab/><text:tab/> </text:p>
      <text:p text:style-name="P11"><text:tab/><text:tab/><text:tab/><text:tab/><text:tab/><text:tab/><text:tab/>Novo Hamburgo, <text:span text:style-name="T28">15</text:span> de <text:span text:style-name="T28">agosto</text:span> de 201<text:span text:style-name="T18">8</text:span>.</text:p>
      <text:p text:style-name="P17"/>
      <text:p text:style-name="P9"/>
      <text:p text:style-name="P9"/>
      <text:p text:style-name="P13"/>
      <text:p text:style-name="P26"><text:span text:style-name="T14"><text:s/>À</text:span><text:span text:style-name="T15"> </text:span><text:span text:style-name="T16">Senhora</text:span></text:p>
      <text:p text:style-name="P28">Anngela Antonelli</text:p>
      <text:p text:style-name="P29">Rua Imperatriz Leopoldina, 82, apto 802 </text:p>
      <text:p text:style-name="P29">Rio Branco</text:p>
      <text:p text:style-name="P25"><text:span text:style-name="T31"><text:s/>Novo Hamburgo</text:span><text:span text:style-name="T32">-RS</text:span></text:p>
      <text:p text:style-name="P24"><text:s/>93310-060</text:p>
      <text:p text:style-name="P12"/>
      <text:p text:style-name="P12"/>
      <text:p text:style-name="P16"><text:span text:style-name="T3">Assunto: </text:span><text:span text:style-name="T4">Voto de Congratulações. </text:span></text:p>
      <text:p text:style-name="P20"/>
      <text:p text:style-name="P20"/>
      <text:p text:style-name="P20"/>
      <text:p text:style-name="P19"><text:span text:style-name="T29">Senhora</text:span>,</text:p>
      <text:p text:style-name="P27"><text:span text:style-name="T19">Encaminhamos cópia do Requerimento nº </text:span><text:span text:style-name="T24">9</text:span><text:span text:style-name="T26">94</text:span><text:span text:style-name="T19">/201</text:span><text:span text:style-name="T21">8</text:span><text:span text:style-name="T19">, </text:span><text:span text:style-name="T22">de autoria d</text:span><text:span text:style-name="T24">esta </text:span><text:span text:style-name="T26">P</text:span><text:span text:style-name="T24">residência</text:span><text:span text:style-name="T22">, </text:span><text:span text:style-name="T23">que </text:span><text:span text:style-name="T20">requer “</text:span><text:span text:style-name="T8">V</text:span><text:span text:style-name="T9">oto de </text:span><text:span text:style-name="T8">C</text:span><text:span text:style-name="T9">ongratulações </text:span><text:span text:style-name="T10">à</text:span><text:span text:style-name="T11"> escritora e psicóloga hamburguense Anngela Antonelli pelo lançamento do livro </text:span><text:span text:style-name="T13">'</text:span><text:span text:style-name="T11">Caminho do Coração</text:span><text:span text:style-name="T13">' </text:span><text:span text:style-name="T11">”</text:span><text:span text:style-name="T12">.</text:span></text:p>
      <text:p text:style-name="P18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21"/>
      <text:p text:style-name="P22"><text:tab/><text:tab/><text:tab/><text:tab/><text:tab/><text:span text:style-name="T17">FELIPE KUHN BRAUN</text:span></text:p>
      <text:p text:style-name="P23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955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