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648b6d" officeooo:paragraph-rsid="00731d87" fo:background-color="#ffffff" style:font-name-asian="Calibri" style:font-size-asian="12pt" style:font-weight-asian="normal" style:font-name-complex="Nimbus Sans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style:font-name="Nimbus Roman No9 L" fo:font-size="12pt" officeooo:paragraph-rsid="00731d87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6cb96f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31d87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31d87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648b6d" officeooo:paragraph-rsid="006cb96f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793cf1" officeooo:paragraph-rsid="00731d87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7bb022" officeooo:paragraph-rsid="007bb022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731d87" style:font-size-asian="12pt" style:font-weight-asian="bold" style:font-size-complex="12pt" style:font-weight-complex="bold"/>
    </style:style>
    <style:style style:name="T1" style:family="text">
      <style:text-properties officeooo:rsid="007a21ce"/>
    </style:style>
    <style:style style:name="T2" style:family="text">
      <style:text-properties officeooo:rsid="0079a4c8"/>
    </style:style>
    <style:style style:name="T3" style:family="text">
      <style:text-properties officeooo:rsid="005e5b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9fddf"/>
    </style:style>
    <style:style style:name="T8" style:family="text">
      <style:text-properties fo:font-variant="normal" fo:text-transform="none" fo:color="#000000" fo:letter-spacing="normal" fo:font-style="normal" fo:font-weight="normal" officeooo:rsid="003738a3" fo:background-color="#ffffff" loext:char-shading-value="0" style:font-name-asian="Calibri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793cf1" fo:background-color="#ffffff" loext:char-shading-value="0" style:font-name-asian="Calibri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79a4c8" fo:background-color="#ffffff" loext:char-shading-value="0" style:font-name-asian="Calibri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7d1c60" fo:background-color="#ffffff" loext:char-shading-value="0" style:font-name-asian="Calibri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801ab2" fo:background-color="#ffffff" loext:char-shading-value="0" style:font-name-asian="Calibri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819048" fo:background-color="#ffffff" loext:char-shading-value="0" style:font-name-asian="Calibri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793cf1" fo:background-color="#ffffff" loext:char-shading-value="0" style:font-name-asian="Arial" style:language-asian="pt" style:country-asian="BR" style:font-weight-asian="normal" style:font-name-complex="Nimbus Sans L" style:font-weight-complex="normal"/>
    </style:style>
    <style:style style:name="T15" style:family="text">
      <style:text-properties officeooo:rsid="007bb022"/>
    </style:style>
    <style:style style:name="T16" style:family="text">
      <style:text-properties officeooo:rsid="007c1347"/>
    </style:style>
    <style:style style:name="T17" style:family="text">
      <style:text-properties officeooo:rsid="00801a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 <text:span text:style-name="T15">DA EMENDA 4/2018</text:span></text:p>
      <text:p text:style-name="P17"/>
      <text:p text:style-name="P17"/>
      <text:p text:style-name="P13">Senhor Presidente,</text:p>
      <text:p text:style-name="P13">Senhores Vereadores,</text:p>
      <text:p text:style-name="P13"/>
      <text:p text:style-name="P13"/>
      <text:p text:style-name="P9"><text:span text:style-name="T8"><text:tab/><text:tab/></text:span><text:span text:style-name="T9">A presente emenda visa adequar o Projeto de Lei nº 4</text:span><text:span text:style-name="T11">9</text:span><text:span text:style-name="T9">/2018, </text:span><text:span text:style-name="T13">de autoria do Executivo,</text:span><text:span text:style-name="T9"> </text:span><text:span text:style-name="T10">para torná-lo </text:span><text:span text:style-name="T9"><text:s/>aderente à forma constitucional, </text:span><text:span text:style-name="T11">pois os requisitos para preenchimento de cargos e funções públicas devem estar previstos em lei, conforme dispõe o art. 37 , </text:span><text:span text:style-name="T12">I, de nossa Carta Magna.</text:span></text:p>
      <text:p text:style-name="P8"/>
      <text:p text:style-name="P8"/>
      <text:p text:style-name="P12">Novo Hamburgo, <text:span text:style-name="T17">16 </text:span>de <text:span text:style-name="T16">agosto</text:span> de 201<text:span text:style-name="T7">8</text:span>.</text:p>
      <text:p text:style-name="P12"/>
      <text:p text:style-name="P12"/>
      <text:p text:style-name="P15">COMISSÃO DE CONSTITUIÇÃO, JUSTIÇA E REDAÇÃO</text:p>
      <text:p text:style-name="P15"/>
      <text:p text:style-name="P15"/>
      <text:p text:style-name="P16"><text:tab/><text:tab/>Vereadora Patricia Beck</text:p>
      <text:p text:style-name="P16"><text:tab/><text:tab/><text:tab/>Presidente</text:p>
      <text:p text:style-name="P16"/>
      <text:p text:style-name="P16"/>
      <text:p text:style-name="P16"><text:tab/><text:tab/>Vereador Raul Cassel</text:p>
      <text:p text:style-name="P16"><text:tab/><text:tab/><text:tab/>Relator</text:p>
      <text:p text:style-name="P16"/>
      <text:p text:style-name="P16"/>
      <text:p text:style-name="P16"><text:tab/><text:tab/>Vereador Cristiano Coller</text:p>
      <text:p text:style-name="P16"><text:tab/><text:tab/><text:tab/>Secretário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7a21ce"/>
    </style:style>
    <style:style style:name="MT2" style:family="text">
      <style:text-properties officeooo:rsid="0079a4c8"/>
    </style:style>
    <style:style style:name="MT3" style:family="text">
      <style:text-properties officeooo:rsid="005e5bc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A EMENDA Nº 4/2018 AO PROJETO DE LEI</text:span> Nº <text:span text:style-name="MT2">49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2T16:50:03.2774895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0" meta:character-count="962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