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acdf7" officeooo:paragraph-rsid="024acdf7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c748a" officeooo:paragraph-rsid="024c748a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c748a" officeooo:paragraph-rsid="024c748a" style:font-name-asian="Liberation Sans" style:font-size-asian="12pt" style:language-asian="pt" style:country-asian="BR" style:font-style-asian="normal" style:font-weight-asian="bold" style:font-name-complex="Liberation Sans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4acdf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4c748a" officeooo:paragraph-rsid="024c74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4c748a" officeooo:paragraph-rsid="024c748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c748a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fo:language="pt" fo:country="BR" fo:text-shadow="none" style:text-underline-style="none" style:font-name-asian="Liberation Sans" style:language-asian="pt" style:country-asian="BR" style:font-name-complex="Liberation Sans" style:language-complex="pt" style:country-complex="BR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24acdf7" style:font-name-asian="Liberation Sans" style:language-asian="pt" style:country-asian="BR" style:font-style-asian="normal" style:font-name-complex="Liberation Sans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ae4fb0"/>
    </style:style>
    <style:style style:name="T15" style:family="text">
      <style:text-properties officeooo:rsid="0215bc4d"/>
    </style:style>
    <style:style style:name="T16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3adb2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3ec52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44836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4acdf7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4c748a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237d719"/>
    </style:style>
    <style:style style:name="T27" style:family="text">
      <style:text-properties officeooo:rsid="023ea9dd"/>
    </style:style>
    <style:style style:name="T28" style:family="text">
      <style:text-properties officeooo:rsid="023ec528"/>
    </style:style>
    <style:style style:name="T29" style:family="text">
      <style:text-properties officeooo:rsid="0247e99b"/>
    </style:style>
    <style:style style:name="T30" style:family="text">
      <style:text-properties officeooo:rsid="024c748a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4c748a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30">811</text:span>/<text:span text:style-name="T2">20</text:span>1<text:span text:style-name="T15">8</text:span><text:tab/><text:tab/><text:tab/><text:tab/><text:tab/> </text:p>
      <text:p text:style-name="P10"><text:tab/><text:tab/><text:tab/><text:tab/><text:tab/><text:tab/><text:tab/>Novo Hamburgo, <text:span text:style-name="T30">20</text:span> de <text:span text:style-name="T27">agosto</text:span> de 201<text:span text:style-name="T15">8</text:span>.</text:p>
      <text:p text:style-name="P12"/>
      <text:p text:style-name="P8"/>
      <text:p text:style-name="P23"/>
      <text:p text:style-name="P24"><text:span text:style-name="T12">A</text:span><text:span text:style-name="T11">o Senhor</text:span></text:p>
      <text:p text:style-name="P25"><text:span text:style-name="T11">Ivanir Hermes</text:span></text:p>
      <text:p text:style-name="P22">Presidente do Veteran Car Club NH</text:p>
      <text:p text:style-name="P21">Rua Bertholdo Rech, 240</text:p>
      <text:p text:style-name="P21">Bairro Rondônia</text:p>
      <text:p text:style-name="P20">Novo Hamburgo - RS </text:p>
      <text:p text:style-name="P20">93<text:span text:style-name="T30">415-280</text:span></text:p>
      <text:p text:style-name="P7"/>
      <text:p text:style-name="P7"/>
      <text:p text:style-name="P7"/>
      <text:p text:style-name="P11"><text:span text:style-name="T3">Assunto: </text:span><text:span text:style-name="T5">Voto de Congratulações. </text:span></text:p>
      <text:p text:style-name="P14"/>
      <text:p text:style-name="P14"/>
      <text:p text:style-name="P14"/>
      <text:p text:style-name="P28"><text:span text:style-name="T30">Senhor Presidente</text:span>,</text:p>
      <text:p text:style-name="P27"><text:span text:style-name="T16">Encaminhamos cópia do Requerimento nº </text:span><text:span text:style-name="T25">1.015</text:span><text:span text:style-name="T16">/201</text:span><text:span text:style-name="T18">8</text:span><text:span text:style-name="T16">, </text:span><text:span text:style-name="T19">de autoria d</text:span><text:span text:style-name="T25">esta Presidência</text:span><text:span text:style-name="T19">, </text:span><text:span text:style-name="T20">que </text:span><text:span text:style-name="T17">requer “</text:span>Voto de Congratulações ao Veteran Car Club pela realização da 16ª Expoclassic<text:span text:style-name="T9">”</text:span>.</text:p>
      <text:p text:style-name="P13"><text:span text:style-name="T7">Na oportunidade, </text:span><text:span text:style-name="T8">manifestamos</text:span><text:span text:style-name="T7"> </text:span><text:span text:style-name="T6">congratulações</text:span><text:span text:style-name="T7"> em nome desta Casa Legislativa.</text:span></text:p>
      <text:p text:style-name="P16"><text:tab/><text:tab/>Atenciosamente.</text:p>
      <text:p text:style-name="P16"/>
      <text:p text:style-name="P17"/>
      <text:p text:style-name="P18"><text:tab/><text:tab/><text:tab/><text:tab/><text:tab/><text:span text:style-name="T14">FELIPE KUHN BRAUN</text:span></text:p>
      <text:p text:style-name="P19"><text:tab/><text:tab/><text:tab/><text:tab/> <text:s text:c="12"/>President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09T09:01:18.6324928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3" meta:character-count="937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