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4f1ee2" officeooo:paragraph-rsid="024f1ee2" style:font-name-asian="Liberation Sans" style:font-size-asian="12pt" style:language-asian="pt" style:country-asian="BR" style:font-style-asian="normal" style:font-weight-asian="bold" style:font-name-complex="Liberation Sans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c748a" officeooo:paragraph-rsid="024c748a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f1ee2" officeooo:paragraph-rsid="024f1ee2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acdf7" officeooo:paragraph-rsid="024acdf7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4f1ee2" officeooo:paragraph-rsid="024f1ee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4f1ee2" officeooo:paragraph-rsid="024f1ee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f1ee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24acdf7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2ae4fb0"/>
    </style:style>
    <style:style style:name="T13" style:family="text">
      <style:text-properties officeooo:rsid="0215bc4d"/>
    </style:style>
    <style:style style:name="T14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4c748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4f1ee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23ea9dd"/>
    </style:style>
    <style:style style:name="T22" style:family="text">
      <style:text-properties officeooo:rsid="024c748a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4c748a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4f1ee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24f1ee2"/>
    </style:style>
    <style:style style:name="T32" style:family="text">
      <style:text-properties officeooo:rsid="025151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2">810</text:span>/<text:span text:style-name="T2">20</text:span>1<text:span text:style-name="T13">8</text:span><text:tab/><text:tab/><text:tab/><text:tab/><text:tab/> </text:p>
      <text:p text:style-name="P18"><text:tab/><text:tab/><text:tab/><text:tab/><text:tab/><text:tab/><text:tab/>Novo Hamburgo, <text:span text:style-name="T22">20</text:span> de <text:span text:style-name="T21">agosto</text:span> de 201<text:span text:style-name="T13">8</text:span>.</text:p>
      <text:p text:style-name="P21"/>
      <text:p text:style-name="P16"/>
      <text:p text:style-name="P11">À Senhora</text:p>
      <text:p text:style-name="P12">Rosângela Scurssel</text:p>
      <text:p text:style-name="P7">Presidente do Centro de Atenção Urbana </text:p>
      <text:p text:style-name="P7">à Dependência Química - CAUDEQ</text:p>
      <text:p text:style-name="P8">Rua <text:span text:style-name="T31">Vidal de Negreiros, 271</text:span></text:p>
      <text:p text:style-name="P9">Bairro Operário</text:p>
      <text:p text:style-name="P10">Novo Hamburgo - RS </text:p>
      <text:p text:style-name="P10">93<text:span text:style-name="T32">315-140</text:span></text:p>
      <text:p text:style-name="P19"/>
      <text:p text:style-name="P19"/>
      <text:p text:style-name="P19"/>
      <text:p text:style-name="P20"><text:span text:style-name="T3">Assunto: </text:span><text:span text:style-name="T4">Voto de Congratulações. </text:span></text:p>
      <text:p text:style-name="P22"/>
      <text:p text:style-name="P22"/>
      <text:p text:style-name="P22"/>
      <text:p text:style-name="P15"><text:span text:style-name="T22">Senhora Presidente</text:span>,</text:p>
      <text:p text:style-name="P13"><text:span text:style-name="T14">Encaminhamos cópia do Requerimento nº </text:span><text:span text:style-name="T19">1.01</text:span><text:span text:style-name="T20">6</text:span><text:span text:style-name="T14">/201</text:span><text:span text:style-name="T16">8</text:span><text:span text:style-name="T14">, </text:span><text:span text:style-name="T17">de autoria d</text:span><text:span text:style-name="T19">esta Presidência</text:span><text:span text:style-name="T17">, </text:span><text:span text:style-name="T18">que </text:span><text:span text:style-name="T15">requer “</text:span>Voto de Congratulações ao Centro de Atenção Urbana à Dependência Química – CAUDEQ – e ao Espaço da Arte pela realização do evento Cuidar de Quem Cuida<text:span text:style-name="T8">”</text:span>.</text:p>
      <text:p text:style-name="P14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24"><text:tab/><text:tab/>Atenciosamente.</text:p>
      <text:p text:style-name="P24"/>
      <text:p text:style-name="P24"/>
      <text:p text:style-name="P25"/>
      <text:p text:style-name="P26"><text:tab/><text:tab/><text:tab/><text:tab/><text:tab/><text:span text:style-name="T12">FELIPE KUHN BRAUN</text:span></text:p>
      <text:p text:style-name="P27"><text:tab/><text:tab/><text:tab/><text:tab/> <text:s text:c="12"/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17T15:46:29.8476745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162" meta:character-count="1056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