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b62298" officeooo:paragraph-rsid="0243c56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62298" officeooo:paragraph-rsid="0243c5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weight="normal" officeooo:rsid="00acae6f" officeooo:paragraph-rsid="0243c5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32f2fb8" officeooo:paragraph-rsid="0246d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3306db4" officeooo:paragraph-rsid="02485d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3306db4" officeooo:paragraph-rsid="02485d4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weight="normal" officeooo:rsid="03306db4" officeooo:paragraph-rsid="02485d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style:font-name="Nimbus Roman No9 L" fo:font-weight="normal" officeooo:paragraph-rsid="02485d4b" style:font-weight-asian="normal" style:font-weight-complex="normal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cf3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b8d6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b62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456d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46e8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4cf3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officeooo:rsid="00b547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ca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30cae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32f2f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3306d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officeooo:rsid="02ae4fb0"/>
    </style:style>
    <style:style style:name="T23" style:family="text">
      <style:text-properties officeooo:rsid="0215bc4d"/>
    </style:style>
    <style:style style:name="T2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40484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456db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4610fb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4b1938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23f5f9f"/>
    </style:style>
    <style:style style:name="T34" style:family="text">
      <style:text-properties officeooo:rsid="02404842"/>
    </style:style>
    <style:style style:name="T35" style:family="text">
      <style:text-properties officeooo:rsid="0243c569"/>
    </style:style>
    <style:style style:name="T36" style:family="text">
      <style:text-properties fo:font-style="normal" officeooo:rsid="00b54720" fo:background-color="transparent" loext:char-shading-value="0" style:font-style-asian="normal" style:font-style-complex="normal"/>
    </style:style>
    <style:style style:name="T37" style:family="text">
      <style:text-properties fo:font-style="normal" officeooo:rsid="037a0196" fo:background-color="transparent" loext:char-shading-value="0" style:font-style-asian="normal" style:font-style-complex="normal"/>
    </style:style>
    <style:style style:name="T38" style:family="text">
      <style:text-properties officeooo:rsid="024610fb"/>
    </style:style>
    <style:style style:name="T39" style:family="text">
      <style:text-properties officeooo:rsid="0246e8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35">813</text:span>/<text:span text:style-name="T2">20</text:span>1<text:span text:style-name="T23">8</text:span><text:tab/><text:tab/><text:tab/><text:tab/><text:tab/> </text:p>
      <text:p text:style-name="P13"><text:tab/><text:tab/><text:tab/><text:tab/><text:tab/><text:tab/><text:tab/>Novo Hamburgo, <text:span text:style-name="T38">20</text:span> de <text:span text:style-name="T33">agosto</text:span> de 201<text:span text:style-name="T23">8</text:span>.</text:p>
      <text:p text:style-name="P17"/>
      <text:p text:style-name="P11"/>
      <text:p text:style-name="P11"/>
      <text:p text:style-name="P15"/>
      <text:p text:style-name="P29"><text:span text:style-name="T17"><text:s/></text:span><text:span text:style-name="T21">Para</text:span></text:p>
      <text:p text:style-name="P27">Tulla Carvalho</text:p>
      <text:p text:style-name="P26">Rua São Francisco de Paula, 66, ap.302</text:p>
      <text:p text:style-name="P26">Novo Hamburgo – RS</text:p>
      <text:p text:style-name="P28"><text:span text:style-name="T20"><text:s/>93410-330</text:span></text:p>
      <text:p text:style-name="P14"/>
      <text:p text:style-name="P14"/>
      <text:p text:style-name="P16"><text:span text:style-name="T3">Assunto: </text:span><text:span text:style-name="T5">Voto de Congratulações. </text:span></text:p>
      <text:p text:style-name="P20"/>
      <text:p text:style-name="P20"/>
      <text:p text:style-name="P20"/>
      <text:p text:style-name="P19"><text:span text:style-name="T39">Prezada Tulla</text:span>,</text:p>
      <text:p text:style-name="P30"><text:span text:style-name="T24">Encaminhamos cópia do Requerimento nº </text:span><text:span text:style-name="T31">1.01</text:span><text:span text:style-name="T32">8</text:span><text:span text:style-name="T24">/201</text:span><text:span text:style-name="T26">8</text:span><text:span text:style-name="T24">, </text:span><text:span text:style-name="T27">de autoria </text:span><text:span text:style-name="T31">do vereador Raul Cassel</text:span><text:span text:style-name="T27">, </text:span><text:span text:style-name="T28">que </text:span><text:span text:style-name="T25">requer “</text:span><text:span text:style-name="T16">Voto de Congratulações à jovem Tulla Carvalho, eleita Glamour Girl 2018</text:span><text:span text:style-name="T12">”</text:span><text:span text:style-name="T13">.</text:span></text:p>
      <text:p text:style-name="P18"><text:span text:style-name="T7">Na oportunidade, </text:span><text:span text:style-name="T8">manifestamos</text:span><text:span text:style-name="T7"> </text:span><text:span text:style-name="T6">congratulações</text:span><text:span text:style-name="T7"> em nome desta Casa Legislativa.</text:span></text:p>
      <text:p text:style-name="P10"><text:tab/><text:tab/>Atenciosamente.</text:p>
      <text:p text:style-name="P10"/>
      <text:p text:style-name="P21"/>
      <text:p text:style-name="P22"><text:tab/><text:tab/><text:tab/><text:tab/><text:tab/><text:span text:style-name="T22">FELIPE KUHN BRAUN</text:span></text:p>
      <text:p text:style-name="P23"><text:tab/><text:tab/><text:tab/><text:tab/> <text:s text:c="12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20T09:34:49.3333331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7" meta:character-count="897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