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9a198" officeooo:paragraph-rsid="0109a1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047a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2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14e67f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712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4e67f" style:font-weight-asian="normal" style:font-weight-complex="normal"/>
    </style:style>
    <style:style style:name="T6" style:family="text">
      <style:text-properties fo:font-weight="normal" officeooo:rsid="01166bb3" style:font-weight-asian="normal" style:font-weight-complex="normal"/>
    </style:style>
    <style:style style:name="T7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0e9032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officeooo:rsid="005a3e0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a3e08" style:font-weight-asian="bold" style:font-weight-complex="bold"/>
    </style:style>
    <style:style style:name="T18" style:family="text">
      <style:text-properties fo:font-weight="bold" officeooo:rsid="00830b24" style:font-weight-asian="bold" style:font-weight-complex="bold"/>
    </style:style>
    <style:style style:name="T19" style:family="text">
      <style:text-properties fo:font-weight="bold" officeooo:rsid="005ca29a" style:font-weight-asian="bold" style:font-weight-complex="bold"/>
    </style:style>
    <style:style style:name="T20" style:family="text">
      <style:text-properties fo:font-weight="bold" officeooo:rsid="0060d12b" style:font-weight-asian="bold" style:font-weight-complex="bold"/>
    </style:style>
    <style:style style:name="T21" style:family="text">
      <style:text-properties fo:font-weight="bold" officeooo:rsid="0059dee8" style:font-weight-asian="bold" style:font-weight-complex="bold"/>
    </style:style>
    <style:style style:name="T22" style:family="text">
      <style:text-properties fo:font-weight="bold" officeooo:rsid="006b0e6d" style:font-weight-asian="bold" style:font-weight-complex="bold"/>
    </style:style>
    <style:style style:name="T23" style:family="text">
      <style:text-properties fo:font-weight="bold" officeooo:rsid="00eca49a" style:font-weight-asian="bold" style:font-weight-complex="bold"/>
    </style:style>
    <style:style style:name="T24" style:family="text">
      <style:text-properties fo:font-weight="bold" officeooo:rsid="00ff6eec" style:font-weight-asian="bold" style:font-weight-complex="bold"/>
    </style:style>
    <style:style style:name="T25" style:family="text">
      <style:text-properties fo:font-weight="bold" officeooo:rsid="0109a198" style:font-weight-asian="bold" style:font-weight-complex="bold"/>
    </style:style>
    <style:style style:name="T26" style:family="text">
      <style:text-properties fo:font-weight="bold" officeooo:rsid="010e9032" style:font-weight-asian="bold" style:font-weight-complex="bold"/>
    </style:style>
    <style:style style:name="T27" style:family="text">
      <style:text-properties fo:font-weight="bold" officeooo:rsid="0114d35d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09a19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11ad72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125fee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169f77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7acc34" style:font-size-asian="12pt" style:font-size-complex="12pt"/>
    </style:style>
    <style:style style:name="T43" style:family="text">
      <style:text-properties fo:font-size="12pt" officeooo:rsid="00830b24" style:font-size-asian="12pt" style:font-size-complex="12pt"/>
    </style:style>
    <style:style style:name="T44" style:family="text">
      <style:text-properties fo:font-size="12pt" officeooo:rsid="0049e668" style:font-size-asian="12pt" style:font-size-complex="12pt"/>
    </style:style>
    <style:style style:name="T45" style:family="text">
      <style:text-properties fo:font-size="12pt" officeooo:rsid="001f5d78" style:font-size-asian="12pt" style:font-size-complex="12pt"/>
    </style:style>
    <style:style style:name="T46" style:family="text">
      <style:text-properties fo:font-size="12pt" officeooo:rsid="001e3332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0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125fe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17121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125fe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13245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17121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5" style:family="text">
      <style:text-properties officeooo:rsid="010e9032"/>
    </style:style>
    <style:style style:name="T66" style:family="text">
      <style:text-properties officeooo:rsid="011047ad"/>
    </style:style>
    <style:style style:name="T67" style:family="text">
      <style:text-properties officeooo:rsid="000d82e1"/>
    </style:style>
    <style:style style:name="T68" style:family="text">
      <style:text-properties officeooo:rsid="0114d35d"/>
    </style:style>
    <style:style style:name="T69" style:family="text">
      <style:text-properties officeooo:rsid="0114e6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8">814/</text:span>20<text:span text:style-name="T11">18</text:span><text:tab/><text:tab/> <text:s/></text:p>
      <text:p text:style-name="P8">Novo Hamburgo, <text:span text:style-name="T68">20 de agosto</text:span> de 2<text:span text:style-name="T12">018</text:span>.</text:p>
      <text:p text:style-name="P12"/>
      <text:p text:style-name="P10"/>
      <text:p text:style-name="P9"><text:span text:style-name="T69">À Sra.</text:span> </text:p>
      <text:p text:style-name="P27"><text:span text:style-name="T69">Márcia Elisa Glaser </text:span></text:p>
      <text:p text:style-name="P27"><text:span text:style-name="T5">Presidente do CMDCA- Conselho Municipal </text:span><text:span text:style-name="T6">dos Direitos </text:span><text:span text:style-name="T5">da Criança e do Adolescente</text:span> </text:p>
      <text:p text:style-name="P11"><text:span text:style-name="T67">Novo Hamburgo</text:span> - <text:span text:style-name="T69">RS</text:span></text:p>
      <text:p text:style-name="P17"/>
      <text:p text:style-name="P16"/>
      <text:p text:style-name="P18"/>
      <text:p text:style-name="P19"><text:span text:style-name="T15">Assunto: </text:span><text:span text:style-name="T17">Conv</text:span><text:span text:style-name="T18">ite</text:span><text:span text:style-name="T17"> para participar da </text:span><text:span text:style-name="T24">s</text:span><text:span text:style-name="T17">ess</text:span><text:span text:style-name="T19">ã</text:span><text:span text:style-name="T17">o </text:span><text:span text:style-name="T24">o</text:span><text:span text:style-name="T17">rdinária de </text:span><text:span text:style-name="T27">29</text:span><text:span text:style-name="T25"> de </text:span><text:span text:style-name="T26">agosto</text:span><text:span text:style-name="T20"> de </text:span><text:span text:style-name="T17">201</text:span><text:span text:style-name="T23">8</text:span><text:span text:style-name="T21">.</text:span></text:p>
      <text:p text:style-name="P22"/>
      <text:p text:style-name="P23"/>
      <text:p text:style-name="P20"><text:span text:style-name="T7">Senhor</text:span><text:span text:style-name="T10">es</text:span><text:span text:style-name="T8">,</text:span><text:span text:style-name="T9"> </text:span></text:p>
      <text:p text:style-name="P28"><text:span text:style-name="T28">Comunicamos que este Legislativo aprovou o Requerimento </text:span><text:span text:style-name="T29">nº </text:span><text:span text:style-name="T36">1.020</text:span><text:span text:style-name="T29">/201</text:span><text:span text:style-name="T30">8</text:span><text:span text:style-name="T29">, </text:span><text:span text:style-name="T31">de autoria do </text:span><text:span text:style-name="T32">v</text:span><text:span text:style-name="T31">ereador </text:span><text:span text:style-name="T36">Gerson Peteffi</text:span><text:span text:style-name="T31">,</text:span><text:span text:style-name="T29"> que convida Vossa </text:span><text:span text:style-name="T31">Senhoria</text:span><text:span text:style-name="T29"> </text:span><text:span text:style-name="T50">para comparec</text:span><text:span text:style-name="T51">er</text:span><text:span text:style-name="T50"> à Sessão Ordinária d</text:span><text:span text:style-name="T51">e </text:span><text:span text:style-name="T61">29</text:span><text:span text:style-name="T58"> de </text:span><text:span text:style-name="T59">agosto</text:span><text:span text:style-name="T57"> de 2018</text:span><text:span text:style-name="T52">,</text:span><text:span text:style-name="T53"> </text:span><text:span text:style-name="T56">para falar de assuntos relacionados ao CMDCA</text:span><text:span text:style-name="T62">.</text:span></text:p>
      <text:p text:style-name="P21"><text:span text:style-name="T15">Desta forma</text:span><text:span text:style-name="T41">, con</text:span><text:span text:style-name="T42">v</text:span><text:span text:style-name="T43">id</text:span><text:span text:style-name="T41">amos para participar da </text:span>referida <text:span text:style-name="T41">Sessão, </text:span><text:span text:style-name="T40">às </text:span><text:span text:style-name="T16">1</text:span><text:span text:style-name="T23">4</text:span><text:span text:style-name="T22">h</text:span><text:span text:style-name="T23">15min</text:span>, e<text:span text:style-name="T41"> </text:span><text:span text:style-name="T44">solicitamos </text:span><text:span text:style-name="T41">a gentileza da </text:span><text:span text:style-name="T40">confirmação de presença</text:span><text:span text:style-name="T37"> através do e-mail: </text:span><text:span text:style-name="T63">secretaria</text:span><text:a xlink:type="simple" xlink:href="mailto:cerimonial@camaranh.rs.gov.br" text:style-name="Internet_20_link" text:visited-style-name="Visited_20_Internet_20_Link"><text:span text:style-name="T64">@camaranh.rs.g</text:span></text:a><text:a xlink:type="simple" xlink:href="mailto:cerimonial@camaranh.rs.gov.br" text:style-name="Internet_20_link" text:visited-style-name="Visited_20_Internet_20_Link"><text:span text:style-name="T37">ov.br</text:span></text:a><text:span text:style-name="T37">, </text:span><text:span text:style-name="T38">ou pelo</text:span><text:span text:style-name="T37"> telefone nº 3594-05</text:span><text:span text:style-name="T39">17</text:span><text:span text:style-name="T37">, bem como</text:span><text:span text:style-name="T41"> solicitação de data-show, caso haja necessidade.</text:span></text:p>
      <text:p text:style-name="P21"><text:span text:style-name="T41">Ressaltamos que, de acordo com o Art. </text:span><text:span text:style-name="T45">2</text:span><text:span text:style-name="T41">º da Resolução Nº </text:span><text:span text:style-name="T46">1</text:span><text:span text:style-name="T41">/12L/</text:span><text:span text:style-name="T46">2000</text:span><text:span text:style-name="T41">, que “Regulamenta a manifestação da palavra, na Tribuna, por pessoas convidadas pela Câmara Municipal”, <text:s/></text:span><text:span text:style-name="T47">fica </text:span><text:span text:style-name="T48">disponibiliza</text:span><text:span text:style-name="T47">do o tempo máximo de </text:span><text:span text:style-name="T49">2</text:span><text:span text:style-name="T47">0 (</text:span><text:span text:style-name="T49">vinte</text:span><text:span text:style-name="T47">) minutos</text:span><text:span text:style-name="T41"> para o uso da Tribuna.</text:span></text:p>
      <text:p text:style-name="P24"><text:span text:style-name="T13">Atencio</text:span><text:span text:style-name="T14">samente,</text:span></text:p>
      <text:p text:style-name="P14"><text:s text:c="61"/></text:p>
      <text:p text:style-name="P25"><text:span text:style-name="T1"><text:s text:c="98"/></text:span><text:span text:style-name="T3"><text:s text:c="2"/>FELIPE KUHN BRAUN</text:span><text:span text:style-name="T2"> <text:s text:c="130"/></text:span></text:p>
      <text:p text:style-name="P26"><text:span text:style-name="T1"><text:s text:c="114"/></text:span><text:span text:style-name="T4">Presidente</text:span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0" meta:word-count="230" meta:character-count="1863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