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553ec" officeooo:paragraph-rsid="007cc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a7194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cc87e" officeooo:paragraph-rsid="007cc8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73fdb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bold" officeooo:rsid="00893d57" officeooo:paragraph-rsid="00893d5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2c344" style:font-size-asian="12pt" style:font-size-complex="12pt"/>
    </style:style>
    <style:style style:name="T9" style:family="text">
      <style:text-properties fo:font-size="12pt" officeooo:rsid="00856cca" style:font-size-asian="12pt" style:font-size-complex="12pt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873fd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officeooo:rsid="00107bd8" style:font-name-complex="Arial"/>
    </style:style>
    <style:style style:name="T15" style:family="text">
      <style:text-properties style:use-window-font-color="true" officeooo:rsid="006bad67" style:font-name-complex="Arial"/>
    </style:style>
    <style:style style:name="T16" style:family="text">
      <style:text-properties style:use-window-font-color="true" officeooo:rsid="007a9b54" style:font-name-complex="Arial"/>
    </style:style>
    <style:style style:name="T17" style:family="text">
      <style:text-properties style:use-window-font-color="true" officeooo:rsid="00873fdb" style:font-name-complex="Ari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85d0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100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513533"/>
    </style:style>
    <style:style style:name="T21" style:family="text">
      <style:text-properties officeooo:rsid="005a145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c9b86" style:font-weight-asian="bold" style:font-weight-complex="bold"/>
    </style:style>
    <style:style style:name="T24" style:family="text">
      <style:text-properties fo:font-weight="bold" officeooo:rsid="006bad67" style:font-weight-asian="bold" style:font-weight-complex="bold"/>
    </style:style>
    <style:style style:name="T25" style:family="text">
      <style:text-properties fo:font-weight="bold" officeooo:rsid="0083a2b9" style:font-weight-asian="bold" style:font-weight-complex="bold"/>
    </style:style>
    <style:style style:name="T26" style:family="text">
      <style:text-properties officeooo:rsid="006a7194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711005" style:font-size-asian="12pt" style:font-size-complex="12pt"/>
    </style:style>
    <style:style style:name="T29" style:family="text">
      <style:text-properties style:font-name="Nimbus Roman No9 L" fo:font-size="12pt" officeooo:rsid="006bad67" style:font-size-asian="12pt" style:font-size-complex="12pt"/>
    </style:style>
    <style:style style:name="T30" style:family="text">
      <style:text-properties style:font-name="Nimbus Roman No9 L" fo:font-size="12pt" officeooo:rsid="0068659c" style:font-size-asian="12pt" style:font-size-complex="12pt"/>
    </style:style>
    <style:style style:name="T31" style:family="text">
      <style:text-properties style:font-name="Nimbus Roman No9 L" fo:font-size="12pt" officeooo:rsid="007a9b54" style:font-size-asian="12pt" style:font-size-complex="12pt"/>
    </style:style>
    <style:style style:name="T32" style:family="text">
      <style:text-properties style:font-name="Nimbus Roman No9 L" fo:font-size="12pt" officeooo:rsid="007e16e4" style:font-size-asian="12pt" style:font-size-complex="12pt"/>
    </style:style>
    <style:style style:name="T33" style:family="text">
      <style:text-properties style:font-name="Nimbus Roman No9 L" fo:font-size="12pt" officeooo:rsid="00873fdb" style:font-size-asian="12pt" style:font-size-complex="12pt"/>
    </style:style>
    <style:style style:name="T34" style:family="text">
      <style:text-properties officeooo:rsid="0071c142"/>
    </style:style>
    <style:style style:name="T35" style:family="text">
      <style:text-properties officeooo:rsid="007a9b54"/>
    </style:style>
    <style:style style:name="T36" style:family="text">
      <style:text-properties officeooo:rsid="027044c0"/>
    </style:style>
    <style:style style:name="T37" style:family="text">
      <style:text-properties officeooo:rsid="007e16e4"/>
    </style:style>
    <style:style style:name="T38" style:family="text">
      <style:text-properties officeooo:rsid="0080bedf"/>
    </style:style>
    <style:style style:name="T39" style:family="text">
      <style:text-properties officeooo:rsid="00873fdb"/>
    </style:style>
    <style:style style:name="T40" style:family="text">
      <style:text-properties officeooo:rsid="00885f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">n</text:span>º <text:span text:style-name="T39">818/</text:span>201<text:span text:style-name="T26">8</text:span><text:tab/> <text:s text:c="78"/></text:p>
      <text:p text:style-name="P13">Novo Hamburgo, <text:span text:style-name="T40">22 de agosto de 2018.</text:span></text:p>
      <text:p text:style-name="P28"/>
      <text:p text:style-name="P28"/>
      <text:p text:style-name="P17">À <text:span text:style-name="T37">Direção</text:span></text:p>
      <text:p text:style-name="P30">Padaria e Confeitaria Bortolan Ltda.</text:p>
      <text:p text:style-name="P16">Novo Hamburgo – RS</text:p>
      <text:p text:style-name="P15"/>
      <text:p text:style-name="P19"/>
      <text:p text:style-name="P18"/>
      <text:p text:style-name="P21"/>
      <text:p text:style-name="P22"><text:span text:style-name="T20">Assunto: </text:span>Convite para Sessão Ordinária de <text:span text:style-name="T38">29</text:span><text:span text:style-name="T16"> de </text:span><text:span text:style-name="T17">agosto</text:span><text:span text:style-name="T14"> de 201</text:span><text:span text:style-name="T15">8</text:span>.</text:p>
      <text:p text:style-name="P14"/>
      <text:p text:style-name="P23"/>
      <text:p text:style-name="P28"/>
      <text:p text:style-name="P11">Senhor<text:span text:style-name="T35">es,</text:span> </text:p>
      <text:p text:style-name="P7"/>
      <text:p text:style-name="P29"><text:span text:style-name="T27">Comunicamos que este Legislativo aprovou o Requerimento nº <text:s text:c="31"/></text:span><text:span text:style-name="T33">1.031</text:span><text:span text:style-name="T27">/201</text:span><text:span text:style-name="T29">8</text:span><text:span text:style-name="T27">, de autoria </text:span><text:span text:style-name="T12">do vereador </text:span><text:span text:style-name="T13">Gerson Peteffi</text:span><text:span text:style-name="T10">,</text:span><text:span text:style-name="T11"> </text:span><text:span text:style-name="T27">que </text:span><text:span text:style-name="T30">requer </text:span><text:span text:style-name="T28">que </text:span><text:span text:style-name="T19">Parte do Expediente da Sessão Ordinária do dia 29 de agosto de 2018 para homenagear os 20 anos <text:s/>de aniversário da Padaria e Confeitaria Bortolan Ltda. (TELE CUCA).</text:span></text:p>
      <text:p text:style-name="P9"/>
      <text:p text:style-name="P10">Assim<text:span text:style-name="T3">, convidamos Vossa</text:span><text:span text:style-name="T7">s</text:span><text:span text:style-name="T3"> </text:span><text:span text:style-name="T5">Senhoria</text:span><text:span text:style-name="T7">s, bem como seus demais convidados</text:span><text:span text:style-name="T5">, </text:span><text:span text:style-name="T3">para participar da </text:span>referida <text:span text:style-name="T3">Sessão, às </text:span><text:span text:style-name="T22">1</text:span><text:span text:style-name="T23">4</text:span><text:span text:style-name="T22">h</text:span><text:span text:style-name="T24">15</text:span><text:span text:style-name="T25">min</text:span>, e <text:span text:style-name="T4">solicitamos </text:span><text:span text:style-name="T9">a gentileza de </text:span><text:span text:style-name="T4">que, no momento de sua chegada, identifique</text:span><text:span text:style-name="T8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26"/>
      <text:p text:style-name="P12">Atencios<text:span text:style-name="T21">amente.</text:span></text:p>
      <text:p text:style-name="P8"/>
      <text:p text:style-name="P27"/>
      <text:p text:style-name="P27"/>
      <text:p text:style-name="P24"><text:tab/><text:tab/><text:tab/><text:tab/><text:tab/><text:tab/><text:span text:style-name="T34"> <text:s text:c="9"/>FELIPE KUHN BRAUN <text:s text:c="130"/></text:span></text:p>
      <text:p text:style-name="P25"><text:s text:c="81"/><text:span text:style-name="T36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7" meta:word-count="189" meta:character-count="1490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