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3306db4" officeooo:paragraph-rsid="02485d4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3306db4" officeooo:paragraph-rsid="02485d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weight="normal" officeooo:rsid="00acae6f" officeooo:paragraph-rsid="024e5e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style:font-name="Nimbus Roman No9 L" fo:font-weight="normal" officeooo:paragraph-rsid="024e5e5c" style:font-weight-asian="normal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e5e5c"/>
    </style:style>
    <style:style style:name="P2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acae6f" officeooo:paragraph-rsid="024e5e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4122" officeooo:paragraph-rsid="024e5e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4720" officeooo:paragraph-rsid="024e5e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24e5e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b62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4cf3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4e5e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officeooo:rsid="00b547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aca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3306d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b6c0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officeooo:rsid="02ae4fb0"/>
    </style:style>
    <style:style style:name="T17" style:family="text">
      <style:text-properties officeooo:rsid="0215bc4d"/>
    </style:style>
    <style:style style:name="T18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4610fb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4b1938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4e5e5c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4ee26c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23f5f9f"/>
    </style:style>
    <style:style style:name="T28" style:family="text">
      <style:text-properties officeooo:rsid="0243c569"/>
    </style:style>
    <style:style style:name="T29" style:family="text">
      <style:text-properties officeooo:rsid="024610fb"/>
    </style:style>
    <style:style style:name="T30" style:family="text">
      <style:text-properties officeooo:rsid="0246e8b7"/>
    </style:style>
    <style:style style:name="T31" style:family="text">
      <style:text-properties officeooo:rsid="00b54720"/>
    </style:style>
    <style:style style:name="T32" style:family="text">
      <style:text-properties officeooo:rsid="00b6c0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8">819</text:span>/<text:span text:style-name="T2">20</text:span>1<text:span text:style-name="T17">8</text:span><text:tab/><text:tab/><text:tab/><text:tab/><text:tab/> </text:p>
      <text:p text:style-name="P13"><text:tab/><text:tab/><text:tab/><text:tab/><text:tab/><text:tab/><text:tab/>Novo Hamburgo, <text:span text:style-name="T29">22</text:span> de <text:span text:style-name="T27">agosto</text:span> de 201<text:span text:style-name="T17">8</text:span>.</text:p>
      <text:p text:style-name="P17"/>
      <text:p text:style-name="P11"/>
      <text:p text:style-name="P11"/>
      <text:p text:style-name="P15"/>
      <text:p text:style-name="P25"><text:span text:style-name="T12"><text:s/>À</text:span><text:span text:style-name="T13"> </text:span><text:span text:style-name="T15">professora e pesquisadora <text:s/></text:span></text:p>
      <text:p text:style-name="P27"><text:span text:style-name="T32">Débora Nice Ferrari Barbosa</text:span></text:p>
      <text:p text:style-name="P28">Universidade <text:span text:style-name="T31">Feevale</text:span></text:p>
      <text:p text:style-name="P29">ERS-239, 2755 </text:p>
      <text:p text:style-name="P30"><text:span text:style-name="T31">Novo Hamburgo</text:span>-RS</text:p>
      <text:p text:style-name="P24"><text:span text:style-name="T14"><text:s/>9</text:span><text:span text:style-name="T31">3525-075</text:span></text:p>
      <text:p text:style-name="P14"/>
      <text:p text:style-name="P14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30">Prezada Senhora</text:span>,</text:p>
      <text:p text:style-name="P26"><text:span text:style-name="T18">Encaminhamos cópia do Requerimento nº </text:span><text:span text:style-name="T23">1.0</text:span><text:span text:style-name="T25">33</text:span><text:span text:style-name="T18">/201</text:span><text:span text:style-name="T20">8</text:span><text:span text:style-name="T18">, </text:span><text:span text:style-name="T21">de autoria </text:span><text:span text:style-name="T23">d</text:span><text:span text:style-name="T26">esta</text:span><text:span text:style-name="T23"> </text:span><text:span text:style-name="T26">Presidência</text:span><text:span text:style-name="T21">, </text:span><text:span text:style-name="T22">que </text:span><text:span text:style-name="T19">requer “</text:span><text:span text:style-name="T11">Voto de Congratulações à professora e pesquisadora da Universidade Feevale Débora Nice Ferrari Barbosa pela participação na Comissão Julgadora do 29º Prêmio Jovem Cientista</text:span><text:span text:style-name="T8">”</text:span><text:span text:style-name="T9">.</text:span></text:p>
      <text:p text:style-name="P1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10"><text:tab/><text:tab/>Atenciosamente.</text:p>
      <text:p text:style-name="P10"/>
      <text:p text:style-name="P21"/>
      <text:p text:style-name="P22"><text:tab/><text:tab/><text:tab/><text:tab/><text:tab/><text:span text:style-name="T16">FELIPE KUHN BRAUN</text:span></text:p>
      <text:p text:style-name="P23"><text:tab/><text:tab/><text:tab/><text:tab/> <text:s text:c="12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20T09:34:49.3333331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9" meta:character-count="1026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