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c417f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325ae0f" officeooo:paragraph-rsid="02494fc6" style:font-name-asian="Liberation Sans" style:font-size-asian="12pt" style:language-asian="pt" style:country-asian="BR" style:font-style-asian="normal" style:font-weight-asian="bold" style:font-name-complex="Liberation Sans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325ae0f" officeooo:paragraph-rsid="02494fc6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24c417f" officeooo:paragraph-rsid="024c417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325ae0f" officeooo:paragraph-rsid="02494fc6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fo:language="pt" fo:country="BR" fo:text-shadow="none" style:text-underline-style="none" style:font-name-asian="Liberation Sans" style:language-asian="pt" style:country-asian="BR" style:font-name-complex="Liberation Sans" style:language-complex="pt" style:country-complex="BR" style:text-emphasize="none" style:text-overline-style="none" style:text-overline-color="font-color"/>
    </style:style>
    <style:style style:name="T11" style:family="text">
      <style:text-properties officeooo:rsid="02ae4fb0"/>
    </style:style>
    <style:style style:name="T12" style:family="text">
      <style:text-properties officeooo:rsid="0215bc4d"/>
    </style:style>
    <style:style style:name="T13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adb2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ec52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44836b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494fc6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4c417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237d719"/>
    </style:style>
    <style:style style:name="T24" style:family="text">
      <style:text-properties officeooo:rsid="023ea9dd"/>
    </style:style>
    <style:style style:name="T25" style:family="text">
      <style:text-properties officeooo:rsid="023ec528"/>
    </style:style>
    <style:style style:name="T26" style:family="text">
      <style:text-properties officeooo:rsid="0247e99b"/>
    </style:style>
    <style:style style:name="T27" style:family="text">
      <style:text-properties officeooo:rsid="024c417f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4c417f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3adb2a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7">821</text:span>/<text:span text:style-name="T2">20</text:span>1<text:span text:style-name="T12">8</text:span><text:tab/><text:tab/><text:tab/><text:tab/><text:tab/> </text:p>
      <text:p text:style-name="P15"><text:tab/><text:tab/><text:tab/><text:tab/><text:tab/><text:tab/><text:tab/>Novo Hamburgo, <text:span text:style-name="T27">22</text:span> de <text:span text:style-name="T24">agosto</text:span> de 201<text:span text:style-name="T12">8</text:span>.</text:p>
      <text:p text:style-name="P19"/>
      <text:p text:style-name="P13"/>
      <text:p text:style-name="P13"/>
      <text:p text:style-name="P12"><text:span text:style-name="T10">À</text:span></text:p>
      <text:p text:style-name="P10">Equipe de <text:span text:style-name="T27">Atletismo – </text:span><text:s/>IENH</text:p>
      <text:p text:style-name="P11">Rua Frederico Mentz, 526 </text:p>
      <text:p text:style-name="P11">Hamburgo Velho </text:p>
      <text:p text:style-name="P11">Novo Hamburgo - RS</text:p>
      <text:p text:style-name="P17">93525-360</text:p>
      <text:p text:style-name="P17"/>
      <text:p text:style-name="P16"/>
      <text:p text:style-name="P16"/>
      <text:p text:style-name="P18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9"><text:span text:style-name="T25">Prezada Equipe</text:span>,</text:p>
      <text:p text:style-name="P7"><text:span text:style-name="T13">Encaminhamos cópia do Requerimento nº </text:span><text:span text:style-name="T22">1.038</text:span><text:span text:style-name="T13">/201</text:span><text:span text:style-name="T15">8</text:span><text:span text:style-name="T13">, </text:span><text:span text:style-name="T16">de autoria d</text:span><text:span text:style-name="T18">o vereador Raul Cassel</text:span><text:span text:style-name="T16">, </text:span><text:span text:style-name="T17">que </text:span><text:span text:style-name="T14">requer “</text:span>Voto de Congratulações à Equipe de Atletismo da IENH, por suas conquistas no Campeonato Estadual Adulto<text:span text:style-name="T8">”</text:span>.</text:p>
      <text:p text:style-name="P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22"><text:tab/><text:tab/>Atenciosamente.</text:p>
      <text:p text:style-name="P22"/>
      <text:p text:style-name="P23"/>
      <text:p text:style-name="P24"><text:tab/><text:tab/><text:tab/><text:tab/><text:tab/><text:span text:style-name="T11">FELIPE KUHN BRAUN</text:span></text:p>
      <text:p text:style-name="P25"><text:tab/><text:tab/><text:tab/><text:tab/> <text:s text:c="12"/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09T08:45:56.5104701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4" meta:character-count="940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