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50449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50449e" officeooo:paragraph-rsid="0250449e" style:font-name-asian="Liberation Sans" style:font-size-asian="12pt" style:language-asian="pt" style:country-asian="BR" style:font-style-asian="normal" style:font-weight-asian="bold" style:font-name-complex="Liberation Sans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325ae0f" officeooo:paragraph-rsid="02494fc6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50449e" officeooo:paragraph-rsid="0250449e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250449e" officeooo:paragraph-rsid="0250449e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325ae0f" officeooo:paragraph-rsid="02494fc6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94f88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9923c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fo:language="pt" fo:country="BR" fo:text-shadow="none" style:text-underline-style="none" style:font-name-asian="Liberation Sans" style:language-asian="pt" style:country-asian="BR" style:font-name-complex="Liberation Sans" style:language-complex="pt" style:country-complex="BR" style:text-emphasize="none" style:text-overline-style="none" style:text-overline-color="font-color"/>
    </style:style>
    <style:style style:name="T15" style:family="text">
      <style:text-properties officeooo:rsid="02ae4fb0"/>
    </style:style>
    <style:style style:name="T16" style:family="text">
      <style:text-properties officeooo:rsid="0215bc4d"/>
    </style:style>
    <style:style style:name="T17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3adb2a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3ec528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44836b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494fc6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4c417f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250449e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officeooo:rsid="0237d719"/>
    </style:style>
    <style:style style:name="T29" style:family="text">
      <style:text-properties officeooo:rsid="023ea9dd"/>
    </style:style>
    <style:style style:name="T30" style:family="text">
      <style:text-properties officeooo:rsid="023ec528"/>
    </style:style>
    <style:style style:name="T31" style:family="text">
      <style:text-properties officeooo:rsid="0247e99b"/>
    </style:style>
    <style:style style:name="T32" style:family="text">
      <style:text-properties officeooo:rsid="024c417f"/>
    </style:style>
    <style:style style:name="T33" style:family="text">
      <style:text-properties style:font-name="Nimbus Roman No9 L"/>
    </style:style>
    <style:style style:name="T34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Nimbus Roman No9 L" fo:font-size="12pt" fo:font-style="normal" fo:font-weight="normal" officeooo:rsid="024c417f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 No9 L"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Nimbus Roman No9 L"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Nimbus Roman No9 L" fo:font-size="12pt" fo:font-style="normal" fo:font-weight="normal" officeooo:rsid="023adb2a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Nimbus Roman No9 L"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Nimbus Roman No9 L"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officeooo:rsid="025044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2">823</text:span>/<text:span text:style-name="T2">20</text:span>1<text:span text:style-name="T16">8</text:span><text:tab/><text:tab/><text:tab/><text:tab/><text:tab/> </text:p>
      <text:p text:style-name="P16"><text:tab/><text:tab/><text:tab/><text:tab/><text:tab/><text:tab/><text:tab/>Novo Hamburgo, <text:span text:style-name="T32">22</text:span> de <text:span text:style-name="T29">agosto</text:span> de 201<text:span text:style-name="T16">8</text:span>.</text:p>
      <text:p text:style-name="P20"/>
      <text:p text:style-name="P14"/>
      <text:p text:style-name="P14"/>
      <text:p text:style-name="P13"><text:span text:style-name="T14">Ao Senhor</text:span></text:p>
      <text:p text:style-name="P10">Fernando Gusmão e Equipe Grupo Sinos</text:p>
      <text:p text:style-name="P11">Rua <text:span text:style-name="T41">Jornal NH, 99</text:span></text:p>
      <text:p text:style-name="P12">Bairro Ideal</text:p>
      <text:p text:style-name="P11">Novo Hamburgo - RS</text:p>
      <text:p text:style-name="P18">93<text:span text:style-name="T41">334-350</text:span></text:p>
      <text:p text:style-name="P18"/>
      <text:p text:style-name="P17"/>
      <text:p text:style-name="P17"/>
      <text:p text:style-name="P19"><text:span text:style-name="T3">Assunto: </text:span><text:span text:style-name="T4">Voto de Congratulações. </text:span></text:p>
      <text:p text:style-name="P21"/>
      <text:p text:style-name="P21"/>
      <text:p text:style-name="P21"/>
      <text:p text:style-name="P9"><text:span text:style-name="T41">Senhores</text:span>,</text:p>
      <text:p text:style-name="P7"><text:span text:style-name="T17">Encaminhamos cópia do Requerimento nº </text:span><text:span text:style-name="T26">1.03</text:span><text:span text:style-name="T27">7</text:span><text:span text:style-name="T17">/201</text:span><text:span text:style-name="T19">8</text:span><text:span text:style-name="T17">, </text:span><text:span text:style-name="T20">de autoria d</text:span><text:span text:style-name="T22">o vereador Raul Cassel</text:span><text:span text:style-name="T20">, </text:span><text:span text:style-name="T21">que </text:span><text:span text:style-name="T18">requer “</text:span><text:span text:style-name="T10">V</text:span><text:span text:style-name="T11">oto de </text:span><text:span text:style-name="T10">C</text:span><text:span text:style-name="T11">ongratulações </text:span><text:span text:style-name="T12">ao </text:span><text:span text:style-name="T13">Grupo Sinos pelo lançamento do Documentário Für Immer – Gerações</text:span><text:span text:style-name="T8">”</text:span>.</text:p>
      <text:p text:style-name="P8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23"><text:tab/><text:tab/>Atenciosamente.</text:p>
      <text:p text:style-name="P23"/>
      <text:p text:style-name="P24"/>
      <text:p text:style-name="P25"><text:tab/><text:tab/><text:tab/><text:tab/><text:tab/><text:span text:style-name="T15">FELIPE KUHN BRAUN</text:span></text:p>
      <text:p text:style-name="P26"><text:tab/><text:tab/><text:tab/><text:tab/> <text:s text:c="12"/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8-22T11:15:36.94564069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3" meta:character-count="927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