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59f1c0" officeooo:paragraph-rsid="0059f1c0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533364" officeooo:paragraph-rsid="0053336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53336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2ae4fb0" officeooo:paragraph-rsid="0053336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04f6ff0" officeooo:paragraph-rsid="00550137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bold" officeooo:rsid="005eae86" officeooo:paragraph-rsid="005eae86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0952d"/>
    </style:style>
    <style:style style:name="T1" style:family="text">
      <style:text-properties officeooo:rsid="00149453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9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80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9f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ea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5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f4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09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5eae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4b893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55013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7" style:family="text">
      <style:text-properties officeooo:rsid="003c8b80"/>
    </style:style>
    <style:style style:name="T18" style:family="text">
      <style:text-properties officeooo:rsid="003f6808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447245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4b8937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550137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055013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5d5b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26">827</text:span>/201<text:span text:style-name="T17">8</text:span><text:tab/><text:tab/> <text:s text:c="34"/></text:p>
      <text:p text:style-name="P6"><text:s text:c="2"/><text:span text:style-name="T1"><text:s text:c="2"/></text:span>Novo Hamburgo, <text:span text:style-name="T26">27 de agosto</text:span> de 201<text:span text:style-name="T17">8</text:span>.</text:p>
      <text:p text:style-name="P7"/>
      <text:p text:style-name="P7"/>
      <text:p text:style-name="P7"/>
      <text:p text:style-name="P20"><text:span text:style-name="T3">A</text:span><text:span text:style-name="T2">os organizadores </text:span><text:span text:style-name="T7">da</text:span></text:p>
      <text:p text:style-name="P21"><text:span text:style-name="T12">V</text:span><text:span text:style-name="T11">I FEMICTEC</text:span></text:p>
      <text:p text:style-name="P9"><text:span text:style-name="T16">Novo Hamburgo</text:span><text:span text:style-name="T15"> –</text:span><text:span text:style-name="T13"> </text:span><text:span text:style-name="T14">RS</text:span></text:p>
      <text:p text:style-name="P7"/>
      <text:p text:style-name="P7"/>
      <text:p text:style-name="P7"/>
      <text:p text:style-name="P8"/>
      <text:p text:style-name="P19"><text:span text:style-name="T18">Senhores</text:span>,</text:p>
      <text:p text:style-name="P16"/>
      <text:p text:style-name="P22"><text:span text:style-name="T19">Comunicamos que o </text:span><text:span text:style-name="T22">v</text:span><text:span text:style-name="T20">ereador </text:span><text:span text:style-name="T23">Cristiano Coller</text:span><text:span text:style-name="T21"> é</text:span><text:span text:style-name="T20"> o representante da Câmara Municipal de Novo Hamburgo</text:span><text:span text:style-name="T6"> </text:span><text:span text:style-name="T10">n</text:span><text:span text:style-name="T8">a abertura oficial da VI FEMICTEC </text:span><text:span text:style-name="T9">(Feira Municipal de Iniciação Científica Tecnológica) a realizar-se</text:span><text:span text:style-name="T4"> no dia 29 </text:span><text:span text:style-name="T5">de agosto</text:span><text:span text:style-name="T4"> de 201</text:span><text:span text:style-name="T5">8, às 14h, na Fenac.</text:span><text:span text:style-name="T4"> </text:span></text:p>
      <text:p text:style-name="P17"/>
      <text:p text:style-name="P18">Atenciosamente,</text:p>
      <text:p text:style-name="P12"/>
      <text:p text:style-name="P13"/>
      <text:p text:style-name="P14"><text:tab/><text:tab/><text:tab/><text:tab/><text:tab/><text:tab/></text:p>
      <text:p text:style-name="P15"><text:tab/><text:tab/><text:tab/><text:tab/><text:tab/><text:tab/>FELIPE KUHN BRAUN</text:p>
      <text:p text:style-name="P14"><text:tab/><text:tab/><text:tab/><text:tab/> <text:s text:c="22"/>Presidente</text:p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4T14:45:24.791580076</dc:date>
    <dc:language>pt-BR</dc:language>
    <meta:editing-cycles>73</meta:editing-cycles>
    <meta:editing-duration>PT6H12M17S</meta:editing-duration>
    <meta:printed-by>Raquel Silva</meta:printed-by>
    <meta:print-date>2015-04-01T14:18:01</meta:print-date>
    <dc:creator>Simara Cecatto</dc:creator>
    <meta:document-statistic meta:table-count="0" meta:image-count="1" meta:object-count="0" meta:page-count="1" meta:paragraph-count="16" meta:word-count="132" meta:character-count="868" meta:non-whitespace-character-count="6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