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325ae0f" officeooo:paragraph-rsid="02494fc6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417f" officeooo:paragraph-rsid="024c417f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201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2010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3ea9dd"/>
    </style:style>
    <style:style style:name="T20" style:family="text">
      <style:text-properties officeooo:rsid="023ec528"/>
    </style:style>
    <style:style style:name="T21" style:family="text">
      <style:text-properties officeooo:rsid="024c4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1">829</text:span>/<text:span text:style-name="T2">20</text:span>1<text:span text:style-name="T10">8</text:span><text:tab/><text:tab/><text:tab/><text:tab/><text:tab/> </text:p>
      <text:p text:style-name="P13"><text:tab/><text:tab/><text:tab/><text:tab/><text:tab/><text:tab/><text:tab/>Novo Hamburgo, <text:span text:style-name="T21">27</text:span> de <text:span text:style-name="T19">agosto</text:span> de 201<text:span text:style-name="T10">8</text:span>.</text:p>
      <text:p text:style-name="P17"/>
      <text:p text:style-name="P11"/>
      <text:p text:style-name="P11"/>
      <text:p text:style-name="P24">À</text:p>
      <text:p text:style-name="P9">Equipe de <text:span text:style-name="T21">Atletismo – </text:span><text:s/>IENH</text:p>
      <text:p text:style-name="P10">Rua Frederico Mentz, 526 </text:p>
      <text:p text:style-name="P10">Hamburgo Velho </text:p>
      <text:p text:style-name="P10">Novo Hamburgo - RS</text:p>
      <text:p text:style-name="P15">93525-360</text:p>
      <text:p text:style-name="P15"/>
      <text:p text:style-name="P14"/>
      <text:p text:style-name="P14"/>
      <text:p text:style-name="P16"><text:span text:style-name="T3">Assunto: </text:span><text:span text:style-name="T4">Voto de Congratulações. </text:span></text:p>
      <text:p text:style-name="P18"/>
      <text:p text:style-name="P18"/>
      <text:p text:style-name="P18"/>
      <text:p text:style-name="P8"><text:span text:style-name="T20">Prezada Equipe</text:span>,</text:p>
      <text:p text:style-name="P25"><text:span text:style-name="T11">Encaminhamos cópia do Requerimento nº </text:span><text:span text:style-name="T17">1.0</text:span><text:span text:style-name="T18">47</text:span><text:span text:style-name="T11">/201</text:span><text:span text:style-name="T13">8</text:span><text:span text:style-name="T11">, </text:span><text:span text:style-name="T14">de autoria d</text:span><text:span text:style-name="T16">o vereador Raul Cassel</text:span><text:span text:style-name="T14">, </text:span><text:span text:style-name="T15">que </text:span><text:span text:style-name="T12">requer “</text:span><text:span text:style-name="T18">Voto de Congratulações à Equipe de Atletismo da IENH, por suas conquistas no Campeonato Estadual Sub-16</text:span><text:span text:style-name="T8">”</text:span>.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0"><text:tab/><text:tab/>Atenciosamente.</text:p>
      <text:p text:style-name="P20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9T08:45:56.5104701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4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