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dacdb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f99a3" officeooo:paragraph-rsid="00af99a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f99a3" officeooo:paragraph-rsid="00af99a3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f99a3" officeooo:paragraph-rsid="00b3f6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b3f6dc" officeooo:paragraph-rsid="00b3f6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f99a3" officeooo:paragraph-rsid="00b3f6dc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adac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b14d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b3f6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05c1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b1c57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b3f6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1c574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3f6dc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officeooo:rsid="0071c142"/>
    </style:style>
    <style:style style:name="T30" style:family="text">
      <style:text-properties officeooo:rsid="027044c0"/>
    </style:style>
    <style:style style:name="T31" style:family="text">
      <style:text-properties officeooo:rsid="003375c0"/>
    </style:style>
    <style:style style:name="T32" style:family="text">
      <style:text-properties officeooo:rsid="004466cc"/>
    </style:style>
    <style:style style:name="T33" style:family="text">
      <style:text-properties officeooo:rsid="0083f257"/>
    </style:style>
    <style:style style:name="T34" style:family="text">
      <style:text-properties officeooo:rsid="0299d4c6"/>
    </style:style>
    <style:style style:name="T35" style:family="text">
      <style:text-properties officeooo:rsid="00a5593b"/>
    </style:style>
    <style:style style:name="T36" style:family="text">
      <style:text-properties officeooo:rsid="00ab6aa4"/>
    </style:style>
    <style:style style:name="T37" style:family="text">
      <style:text-properties officeooo:rsid="00b3f6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7">830</text:span>/201<text:span text:style-name="T32">8</text:span></text:p>
      <text:p text:style-name="P14"><text:tab/><text:tab/> <text:s text:c="37"/>Novo Hamburgo, <text:span text:style-name="T37">27 de agosto de 2018</text:span>.</text:p>
      <text:p text:style-name="P20"/>
      <text:p text:style-name="P15"/>
      <text:p text:style-name="P16"/>
      <text:p text:style-name="P33"><text:span text:style-name="T37">Aos Familiares da Senhora</text:span></text:p>
      <text:p text:style-name="P35"><text:span text:style-name="T37">Elza Fischer Fiuza</text:span></text:p>
      <text:p text:style-name="P33"><text:span text:style-name="T37">Rua São João Del Rei</text:span></text:p>
      <text:p text:style-name="P34">Bairro São José</text:p>
      <text:p text:style-name="P33"><text:span text:style-name="T37">Novo Hamburgo</text:span> - RS</text:p>
      <text:p text:style-name="P18">9<text:span text:style-name="T37">3530-270</text:span> </text:p>
      <text:p text:style-name="P17"/>
      <text:p text:style-name="P25"/>
      <text:p text:style-name="P21"/>
      <text:p text:style-name="P22"/>
      <text:p text:style-name="P23"/>
      <text:p text:style-name="P22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2"/>
      <text:p text:style-name="P24"/>
      <text:p text:style-name="P26"/>
      <text:p text:style-name="P12"><text:span text:style-name="T33">Senhores Familiares</text:span>,</text:p>
      <text:p text:style-name="P7"/>
      <text:p text:style-name="P11"><text:span text:style-name="T7">E</text:span><text:span text:style-name="T8">ncaminhamos cópia do Requerimento nº </text:span><text:span text:style-name="T17">1.048</text:span><text:span text:style-name="T9">/</text:span><text:span text:style-name="T10">201</text:span><text:span text:style-name="T11">8</text:span><text:span text:style-name="T8">, </text:span><text:span text:style-name="T12">de autoria </text:span><text:span text:style-name="T17">do vereador Gabriel Chassot</text:span><text:span text:style-name="T12">, </text:span><text:span text:style-name="T8">que </text:span><text:span text:style-name="T13">r</text:span><text:span text:style-name="T14">equer </text:span><text:span text:style-name="T20">Voto de Pesar pelo falecimento </text:span><text:span text:style-name="T18">d</text:span><text:span text:style-name="T26">a</text:span><text:span text:style-name="T21"> </text:span><text:span text:style-name="T22">S</text:span><text:span text:style-name="T21">enho</text:span><text:span text:style-name="T23">r</text:span><text:span text:style-name="T26">a</text:span><text:span text:style-name="T24"> </text:span><text:span text:style-name="T28">Elza Fischer Fiuza</text:span><text:span text:style-name="T19">.</text:span></text:p>
      <text:p text:style-name="P9"/>
      <text:p text:style-name="P10">Na oportunidade, <text:span text:style-name="T34">manifestamos</text:span> con<text:span text:style-name="T34">dolências pela lamentável perda,</text:span> em nome desta Casa Legislativa.</text:p>
      <text:p text:style-name="P8"/>
      <text:p text:style-name="P8">Atenciosa<text:span text:style-name="T31">mente.</text:span></text:p>
      <text:p text:style-name="P27"><text:s text:c="12"/></text:p>
      <text:p text:style-name="P28"/>
      <text:p text:style-name="P29"><text:span text:style-name="T29"><text:s text:c="102"/>FELIPE KUHN BRAUN</text:span> <text:s text:c="130"/></text:p>
      <text:p text:style-name="P29"><text:s text:c="114"/><text:span text:style-name="T30">Presidente</text:span></text:p>
      <text:p text:style-name="P30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7T09:15:05.848485599</meta:print-date>
    <meta:document-statistic meta:table-count="0" meta:image-count="1" meta:object-count="0" meta:page-count="1" meta:paragraph-count="21" meta:word-count="147" meta:character-count="1304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