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417f" officeooo:paragraph-rsid="024c417f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55e575" officeooo:paragraph-rsid="025a1160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e54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a1160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fo:font-weight="bold" officeooo:rsid="005a3e08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5c63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ae4fb0"/>
    </style:style>
    <style:style style:name="T13" style:family="text">
      <style:text-properties officeooo:rsid="0215bc4d"/>
    </style:style>
    <style:style style:name="T1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52010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5c631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5e546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3ea9dd"/>
    </style:style>
    <style:style style:name="T25" style:family="text">
      <style:text-properties officeooo:rsid="023ec528"/>
    </style:style>
    <style:style style:name="T26" style:family="text">
      <style:text-properties officeooo:rsid="024c417f"/>
    </style:style>
    <style:style style:name="T27" style:family="text">
      <style:text-properties officeooo:rsid="02538f40"/>
    </style:style>
    <style:style style:name="T28" style:family="text">
      <style:text-properties officeooo:rsid="0255e575"/>
    </style:style>
    <style:style style:name="T29" style:family="text">
      <style:text-properties officeooo:rsid="025781c0"/>
    </style:style>
    <style:style style:name="T30" style:family="text">
      <style:text-properties officeooo:rsid="025a1160"/>
    </style:style>
    <style:style style:name="T31" style:family="text">
      <style:text-properties officeooo:rsid="025bc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831</text:span>/<text:span text:style-name="T3">20</text:span>1<text:span text:style-name="T13">8</text:span><text:tab/><text:tab/><text:tab/><text:tab/><text:tab/> </text:p>
      <text:p text:style-name="P12"><text:tab/><text:tab/><text:tab/><text:tab/><text:tab/><text:tab/><text:tab/>Novo Hamburgo, <text:span text:style-name="T26">27</text:span> de <text:span text:style-name="T24">agosto</text:span> de 201<text:span text:style-name="T13">8</text:span>.</text:p>
      <text:p text:style-name="P16"/>
      <text:p text:style-name="P10"/>
      <text:p text:style-name="P10"/>
      <text:p text:style-name="P23">À <text:span text:style-name="T28">Senhora</text:span></text:p>
      <text:p text:style-name="P24">Eduarda Weber</text:p>
      <text:p text:style-name="P24"><text:span text:style-name="T31">R</text:span>egente <text:span text:style-name="T30">da</text:span><text:span text:style-name="T2"> </text:span><text:span text:style-name="T27">Orquestra Sinfônica Jovem do Instituto Ivoti/Ascarte</text:span></text:p>
      <text:p text:style-name="P9">Rua <text:span text:style-name="T29">Júlio Hauser, 171</text:span></text:p>
      <text:p text:style-name="P9"><text:span text:style-name="T29">Ivoti</text:span> – RS</text:p>
      <text:p text:style-name="P14">93<text:span text:style-name="T29">900-000</text:span></text:p>
      <text:p text:style-name="P14"/>
      <text:p text:style-name="P13"/>
      <text:p text:style-name="P13"/>
      <text:p text:style-name="P15"><text:span text:style-name="T4">Assunto: </text:span><text:span text:style-name="T6">Requerimento de</text:span><text:span text:style-name="T4"> </text:span><text:span text:style-name="T5">Voto de Congratulações. </text:span></text:p>
      <text:p text:style-name="P17"/>
      <text:p text:style-name="P17"/>
      <text:p text:style-name="P17"/>
      <text:p text:style-name="P8"><text:span text:style-name="T25">Prezada Senhora </text:span>,</text:p>
      <text:p text:style-name="P25"><text:span text:style-name="T14">Encaminhamos cópia do Requerimento nº </text:span><text:span text:style-name="T20">1.0</text:span><text:span text:style-name="T21">4</text:span><text:span text:style-name="T22">0</text:span><text:span text:style-name="T14">/201</text:span><text:span text:style-name="T16">8</text:span><text:span text:style-name="T14">, </text:span><text:span text:style-name="T17">de autoria d</text:span><text:span text:style-name="T19">o vereador </text:span><text:span text:style-name="T22">Issur Koch</text:span><text:span text:style-name="T17">, </text:span><text:span text:style-name="T18">que </text:span><text:span text:style-name="T15">requer “</text:span><text:span text:style-name="T23">Voto de Congratulações à Orquestra Sinfônica Jovem do Instituto Ivoti/Ascarte e regente Eduarda Weber</text:span><text:span text:style-name="T11">”</text:span>.</text:p>
      <text:p text:style-name="P7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</text:span><text:span text:style-name="T10">.</text:span></text:p>
      <text:p text:style-name="P19"><text:tab/><text:tab/>Atenciosamente.</text:p>
      <text:p text:style-name="P19"/>
      <text:p text:style-name="P20"/>
      <text:p text:style-name="P21"><text:tab/><text:tab/><text:tab/><text:tab/><text:tab/><text:span text:style-name="T12">FELIPE KUHN BRAUN</text:span></text:p>
      <text:p text:style-name="P22"><text:tab/><text:tab/><text:tab/><text:tab/> <text:s text:c="12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9T08:45:56.5104701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8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