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a2ca4" officeooo:paragraph-rsid="00aa2ca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d0ec7" officeooo:paragraph-rsid="00ad0ec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b0f21c" officeooo:paragraph-rsid="00b0f21c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b0f21c" officeooo:paragraph-rsid="00b0f21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a2ca4" officeooo:paragraph-rsid="00aa2ca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ad0ec7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ac81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ad8e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b2a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03375c0"/>
    </style:style>
    <style:style style:name="T22" style:family="text">
      <style:text-properties officeooo:rsid="004466cc"/>
    </style:style>
    <style:style style:name="T23" style:family="text">
      <style:text-properties officeooo:rsid="0083f257"/>
    </style:style>
    <style:style style:name="T24" style:family="text">
      <style:text-properties officeooo:rsid="0299d4c6"/>
    </style:style>
    <style:style style:name="T25" style:family="text">
      <style:text-properties officeooo:rsid="00aea6ed"/>
    </style:style>
    <style:style style:name="T26" style:family="text">
      <style:text-properties officeooo:rsid="00b0276d"/>
    </style:style>
    <style:style style:name="T27" style:family="text">
      <style:text-properties officeooo:rsid="00b0f21c"/>
    </style:style>
    <style:style style:name="T28" style:family="text">
      <style:text-properties officeooo:rsid="00b2a5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6">828</text:span>/201<text:span text:style-name="T22">8</text:span></text:p>
      <text:p text:style-name="P12"><text:tab/><text:tab/> <text:s text:c="37"/>Novo Hamburgo, <text:span text:style-name="T25">27 de agosto de 2018</text:span>.</text:p>
      <text:p text:style-name="P18"/>
      <text:p text:style-name="P13"/>
      <text:p text:style-name="P14"/>
      <text:p text:style-name="P17">Aos familiares do S<text:span text:style-name="T27">enho</text:span>r</text:p>
      <text:p text:style-name="P31">Mateus Marques dos Santos</text:p>
      <text:p text:style-name="P33">Rua Carlos Gardel, 444, Canudos</text:p>
      <text:p text:style-name="P15">Novo Hamburgo/RS</text:p>
      <text:p text:style-name="P33">93546-250</text:p>
      <text:p text:style-name="P15"/>
      <text:p text:style-name="P16"/>
      <text:p text:style-name="P23"/>
      <text:p text:style-name="P23"/>
      <text:p text:style-name="P19"/>
      <text:p text:style-name="P20"/>
      <text:p text:style-name="P21"/>
      <text:p text:style-name="P20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0"/>
      <text:p text:style-name="P22"/>
      <text:p text:style-name="P24"/>
      <text:p text:style-name="P10"><text:span text:style-name="T23">Senhores Familiares</text:span>,</text:p>
      <text:p text:style-name="P36"/>
      <text:p text:style-name="P35"><text:span text:style-name="T7">E</text:span><text:span text:style-name="T8">ncaminhamos cópia do Requerimento nº </text:span><text:span text:style-name="T9">1.0</text:span><text:span text:style-name="T17">44</text:span><text:span text:style-name="T10">/</text:span><text:span text:style-name="T11">201</text:span><text:span text:style-name="T12">8</text:span><text:span text:style-name="T8">, </text:span><text:span text:style-name="T13">de autoria d</text:span><text:span text:style-name="T17">o</text:span><text:span text:style-name="T16"> </text:span><text:span text:style-name="T17">vereador Gabriel Chassot</text:span><text:span text:style-name="T13">, </text:span><text:span text:style-name="T8">que </text:span><text:span text:style-name="T14">r</text:span><text:span text:style-name="T15">equer “</text:span>Voto de Pesar pelo falecimento do Senhor <text:span text:style-name="T28">Mateus Marques dos Santos”</text:span><text:span text:style-name="T18">.</text:span></text:p>
      <text:p text:style-name="P8"/>
      <text:p text:style-name="P9">Na oportunidade, <text:span text:style-name="T24">manifestamos</text:span> con<text:span text:style-name="T24">dolências pela lamentável perda,</text:span> em nome desta Casa Legislativa.</text:p>
      <text:p text:style-name="P7"/>
      <text:p text:style-name="P7">Atenciosa<text:span text:style-name="T21">mente.</text:span></text:p>
      <text:p text:style-name="P25"><text:s text:c="12"/></text:p>
      <text:p text:style-name="P26"/>
      <text:p text:style-name="P27"><text:span text:style-name="T19"><text:s text:c="102"/>FELIPE KUHN BRAUN</text:span> <text:s text:c="130"/></text:p>
      <text:p text:style-name="P27"><text:s text:c="114"/><text:span text:style-name="T20">Presidente</text:span>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8-22T10:49:00.324716421</meta:print-date>
    <meta:document-statistic meta:table-count="0" meta:image-count="1" meta:object-count="0" meta:page-count="1" meta:paragraph-count="20" meta:word-count="144" meta:character-count="1311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