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3cfee" officeooo:paragraph-rsid="02490a2d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3cfee" officeooo:paragraph-rsid="02490a2d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master-page-name="">
      <style:paragraph-properties fo:text-align="justify" style:justify-single-word="false" style:page-number="auto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c0e6a" officeooo:paragraph-rsid="024c0e6a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c0e6a" officeooo:paragraph-rsid="024c0e6a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edd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fo:font-weight="bold" officeooo:rsid="024c0e6a" style:font-weight-asian="bold" style:font-weight-complex="bold"/>
    </style:style>
    <style:style style:name="T7" style:family="text">
      <style:text-properties fo:font-weight="bold" officeooo:rsid="005a3e08" style:font-weight-asian="bold" style:font-weight-complex="bold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2ae4fb0"/>
    </style:style>
    <style:style style:name="T13" style:family="text">
      <style:text-properties officeooo:rsid="0215bc4d"/>
    </style:style>
    <style:style style:name="T1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ec52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4836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90a2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4edd8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37d719"/>
    </style:style>
    <style:style style:name="T25" style:family="text">
      <style:text-properties officeooo:rsid="023ea9dd"/>
    </style:style>
    <style:style style:name="T26" style:family="text">
      <style:text-properties officeooo:rsid="023ec528"/>
    </style:style>
    <style:style style:name="T27" style:family="text">
      <style:text-properties officeooo:rsid="0247e99b"/>
    </style:style>
    <style:style style:name="T28" style:family="text">
      <style:text-properties officeooo:rsid="024c0e6a"/>
    </style:style>
    <style:style style:name="T29" style:family="text">
      <style:text-properties officeooo:rsid="024db8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834</text:span>/<text:span text:style-name="T2">20</text:span>1<text:span text:style-name="T13">8</text:span><text:tab/><text:tab/><text:tab/><text:tab/><text:tab/> </text:p>
      <text:p text:style-name="P11"><text:tab/><text:tab/><text:tab/><text:tab/><text:tab/><text:tab/><text:tab/>Novo Hamburgo, <text:span text:style-name="T28">27</text:span> de <text:span text:style-name="T25">agosto</text:span> de 201<text:span text:style-name="T13">8</text:span>.</text:p>
      <text:p text:style-name="P14"/>
      <text:p text:style-name="P9"/>
      <text:p text:style-name="P9"/>
      <text:p text:style-name="P7"/>
      <text:p text:style-name="P24">Ao <text:span text:style-name="T29">Senh</text:span>or </text:p>
      <text:p text:style-name="P23"><text:span text:style-name="T6">Adalberto Alexandre Snel</text:span> </text:p>
      <text:p text:style-name="P25">Rua David Canabarro, 94, Centro</text:p>
      <text:p text:style-name="P23">Novo Hamburgo/RS </text:p>
      <text:p text:style-name="P13">935<text:span text:style-name="T28">10-020</text:span></text:p>
      <text:p text:style-name="P8"/>
      <text:p text:style-name="P8"/>
      <text:p text:style-name="P12"><text:span text:style-name="T3">Assunto: </text:span><text:span text:style-name="T7">Requerimento de</text:span><text:span text:style-name="T3"> </text:span><text:span text:style-name="T5">Voto de Congratulações. </text:span></text:p>
      <text:p text:style-name="P17"/>
      <text:p text:style-name="P17"/>
      <text:p text:style-name="P17"/>
      <text:p text:style-name="P16"><text:span text:style-name="T26">Prezado Senhor</text:span>,</text:p>
      <text:p text:style-name="P26"><text:span text:style-name="T14">Encaminhamos o Requerimento nº </text:span><text:span text:style-name="T23">1.052</text:span><text:span text:style-name="T14">/201</text:span><text:span text:style-name="T16">8</text:span><text:span text:style-name="T14">, </text:span><text:span text:style-name="T17">de autoria d</text:span><text:span text:style-name="T23">esta Presidência</text:span><text:span text:style-name="T17">, </text:span><text:span text:style-name="T18">que </text:span><text:span text:style-name="T15">requer “</text:span><text:span text:style-name="T23">Voto de Congratulações ao Dr. Adalberto Alexandre Snel pela palestra Considerações sobre um Passado Romântico realizada na reunião-almoço do Instituto dos Advogados do Rio Grande do Sul (IARGS)</text:span><text:span text:style-name="T11">”</text:span>.</text:p>
      <text:p text:style-name="P15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19"><text:tab/><text:tab/>Atenciosamente.</text:p>
      <text:p text:style-name="P19"/>
      <text:p text:style-name="P20"/>
      <text:p text:style-name="P21"><text:tab/><text:tab/><text:tab/><text:tab/><text:tab/><text:span text:style-name="T12">FELIPE KUHN BRAUN</text:span></text:p>
      <text:p text:style-name="P22"><text:tab/><text:tab/><text:tab/><text:tab/> <text:s text:c="12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27T10:13:35.2567440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1030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