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50abe8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0abe8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2490a2d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50abe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323cfee" officeooo:paragraph-rsid="02490a2d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323cfee" officeooo:paragraph-rsid="0250abe8" style:font-name-asian="Liberation Sans" style:font-size-asian="12pt" style:language-asian="pt" style:country-asian="BR" style:font-style-asian="normal" style:font-weight-asian="bold" style:font-name-complex="Liberation Sans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8f59ad" officeooo:paragraph-rsid="0250abe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fo:font-weight="bold" officeooo:rsid="024c0e6a" style:font-weight-asian="bold" style:font-weight-complex="bold"/>
    </style:style>
    <style:style style:name="T6" style:family="text">
      <style:text-properties fo:font-weight="bold" officeooo:rsid="005a3e08" style:font-weight-asian="bold" style:font-weight-complex="bold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font-size="12pt" fo:language="pt" fo:country="BR" fo:font-style="normal" fo:font-weight="normal" officeooo:rsid="00a057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04e7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24edd8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1fd48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290e2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2ee33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fo:language="pt" fo:country="BR" fo:text-shadow="none" style:text-underline-style="none" style:font-name-asian="Liberation Sans" style:language-asian="pt" style:country-asian="BR" style:font-name-complex="Liberation Sans" style:language-complex="pt" style:country-complex="BR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fo:language="pt" fo:country="BR" fo:text-shadow="none" style:text-underline-style="none" officeooo:rsid="024db84f" style:font-name-asian="Liberation Sans" style:language-asian="pt" style:country-asian="BR" style:font-name-complex="Liberation Sans" style:language-complex="pt" style:country-complex="BR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officeooo:rsid="0250abe8" style:font-name-asian="Liberation Sans" style:language-asian="pt" style:country-asian="BR" style:font-style-asian="normal" style:font-name-complex="Liberation Sans" style:language-complex="pt" style:country-complex="BR" style:font-style-complex="normal" style:text-emphasize="none" style:text-overline-style="none" style:text-overline-color="font-color"/>
    </style:style>
    <style:style style:name="T19" style:family="text">
      <style:text-properties officeooo:rsid="02ae4fb0"/>
    </style:style>
    <style:style style:name="T20" style:family="text">
      <style:text-properties officeooo:rsid="0215bc4d"/>
    </style:style>
    <style:style style:name="T21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24edd8e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250abe8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officeooo:rsid="023ea9dd"/>
    </style:style>
    <style:style style:name="T29" style:family="text">
      <style:text-properties officeooo:rsid="023ec528"/>
    </style:style>
    <style:style style:name="T30" style:family="text">
      <style:text-properties officeooo:rsid="024c0e6a"/>
    </style:style>
    <style:style style:name="T31" style:family="text">
      <style:text-properties officeooo:rsid="024db84f"/>
    </style:style>
    <style:style style:name="T32" style:family="text">
      <style:text-properties officeooo:rsid="0250abe8"/>
    </style:style>
    <style:style style:name="T33" style:family="text">
      <style:text-properties officeooo:rsid="001fd48b" style:font-name-asian="Times New Roman" style:font-name-complex="Times New Roman"/>
    </style:style>
    <style:style style:name="T34" style:family="text">
      <style:text-properties officeooo:rsid="024edd8e" style:font-name-asian="Times New Roman" style:font-name-complex="Times New Roman"/>
    </style:style>
    <style:style style:name="T35" style:family="text">
      <style:text-properties officeooo:rsid="029137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nº <text:span text:style-name="T30">835</text:span>/<text:span text:style-name="T2">20</text:span>1<text:span text:style-name="T20">8</text:span><text:tab/><text:tab/><text:tab/><text:tab/><text:tab/> </text:p>
      <text:p text:style-name="P10"><text:tab/><text:tab/><text:tab/><text:tab/><text:tab/><text:tab/><text:tab/>Novo Hamburgo, <text:span text:style-name="T30">27</text:span> de <text:span text:style-name="T28">agosto</text:span> de 201<text:span text:style-name="T20">8</text:span>.</text:p>
      <text:p text:style-name="P12"/>
      <text:p text:style-name="P8"/>
      <text:p text:style-name="P24"/>
      <text:p text:style-name="P24"><text:span text:style-name="T18">À Direção</text:span></text:p>
      <text:p text:style-name="P27"><text:span text:style-name="T33">Colégio</text:span><text:span text:style-name="T34"> Marista São Marcelino Champagnat</text:span></text:p>
      <text:p text:style-name="P22">Av<text:span text:style-name="T35">enida</text:span> Nicolau Becker, 182</text:p>
      <text:p text:style-name="P22"><text:span text:style-name="T35">Bairro </text:span>Centro</text:p>
      <text:p text:style-name="P22">Novo Hamburgo - RS</text:p>
      <text:p text:style-name="P28"><text:span text:style-name="T34">93510-060</text:span></text:p>
      <text:p text:style-name="P25"/>
      <text:p text:style-name="P23"/>
      <text:p text:style-name="P7"/>
      <text:p text:style-name="P11"><text:span text:style-name="T3">Assunto: </text:span><text:span text:style-name="T6">Requerimento de</text:span><text:span text:style-name="T3"> </text:span><text:span text:style-name="T4">Voto de Congratulações. </text:span></text:p>
      <text:p text:style-name="P11"><text:span text:style-name="T4"/></text:p>
      <text:p text:style-name="P15"/>
      <text:p text:style-name="P15"/>
      <text:p text:style-name="P15"/>
      <text:p text:style-name="P14"><text:span text:style-name="T32">Senhores</text:span>,</text:p>
      <text:p text:style-name="P21"><text:span text:style-name="T21">Encaminhamos o Requerimento nº </text:span><text:span text:style-name="T26">1.05</text:span><text:span text:style-name="T27">7</text:span><text:span text:style-name="T21">/201</text:span><text:span text:style-name="T23">8</text:span><text:span text:style-name="T21">, </text:span><text:span text:style-name="T24">de autoria </text:span><text:span text:style-name="T27">do vereador Enio Brizola</text:span><text:span text:style-name="T24">, </text:span><text:span text:style-name="T25">que </text:span><text:span text:style-name="T22">requer “</text:span><text:span text:style-name="T11">V</text:span><text:span text:style-name="T12">oto de </text:span><text:span text:style-name="T11">C</text:span><text:span text:style-name="T12">ongratulações </text:span><text:span text:style-name="T13">ao Colégio</text:span><text:span text:style-name="T12"> Marista São Marcelino Champagnat pel</text:span><text:span text:style-name="T14">o excelente trabalho prestado </text:span><text:span text:style-name="T15">à</text:span><text:span text:style-name="T14"> comunidade</text:span><text:span text:style-name="T10">”</text:span>.</text:p>
      <text:p text:style-name="P13"><text:span text:style-name="T8">Na oportunidade, </text:span><text:span text:style-name="T9">manifestamos</text:span><text:span text:style-name="T8"> </text:span><text:span text:style-name="T7">congratulações</text:span><text:span text:style-name="T8"> em nome desta Casa Legislativa.</text:span></text:p>
      <text:p text:style-name="P17"><text:tab/><text:tab/>Atenciosamente.</text:p>
      <text:p text:style-name="P17"/>
      <text:p text:style-name="P17"/>
      <text:p text:style-name="P18"/>
      <text:p text:style-name="P19"><text:tab/><text:tab/><text:tab/><text:tab/><text:tab/><text:span text:style-name="T19">FELIPE KUHN BRAUN</text:span></text:p>
      <text:p text:style-name="P20"><text:tab/><text:tab/><text:tab/><text:tab/> <text:s text:c="12"/>Presidente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27T10:13:35.25674409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5" meta:character-count="974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